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7-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7<text:tab/>Wijziging van de Woningwet naar aanleiding van de evaluatie van de herziene Woningwet </text:h>
      <text:h text:style-name="ifm_p_font.bold_size.9.06pt_mt.18.8mm_indent.-58.5mm_ifm" text:outline-level="1">Nr. 57
      <text:tab/>MOTIE VAN HET LID TERPSTRA</text:h>
      <text:p text:style-name="ifm_p_ifm">Voorgesteld tijdens het Wetgevingsoverleg van 8 maart 2021</text:p>
      <text:p text:style-name="ifm_p_mt.3.76mm_ifm">De Kamer,</text:p>
      <text:p text:style-name="ifm_p_mt.3.76mm_ifm">gehoord de beraadslaging,</text:p>
      <text:p text:style-name="ifm_p_mt.3.76mm_ifm">constaterende dat er een woningbouwopgave ligt van ten minste 1 miljoen woningen tot aan 2030 om het woningtekort op te lossen;</text:p>
      <text:p text:style-name="ifm_p_mt.3.76mm_ifm">overwegende dat dit kabinet middels in de NOVI vastgestelde voorkeursvolgorde een sterke voorkeur heeft voor binnenstedelijk bouwen;</text:p>
      <text:p text:style-name="ifm_p_mt.3.76mm_ifm">overwegende dat binnenstedelijk bouwen ten koste kan gaan van de groenvoorziening en daarmee de leefbaarheid binnen steden, dorpen en kernen;</text:p>
      <text:p text:style-name="ifm_p_mt.3.76mm_ifm">verzoekt de regering, te onderzoeken hoe een landelijke binnenstedelijk-groennorm kan bijdragen aan voldoende groenvoorziening en leefbaarheid binnen steden, dorpen en kernen,</text:p>
      <text:p text:style-name="ifm_p_mt.3.76mm_ifm">en gaat over tot de orde van de dag.</text:p>
      <text:p text:style-name="ifm_p_mt.3.76mm_ifm">Terp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7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7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naar aanleiding van de evaluatie van de herziene Woningwet; Motie; Motie van het lid Terpstra over een landelijke norm voor binnenstedelijk groen</dc:title>
    <meta:user-defined meta:name="OVERHEIDop.ParlID/DC.identifier">kst-35517-57</meta:user-defined>
    <meta:user-defined meta:name="OVERHEIDop.ondernummer">57</meta:user-defined>
    <meta:user-defined meta:name="DCTERMS.W3CDTF/DCTERMS.available">2021-03-09</meta:user-defined>
    <meta:user-defined meta:name="OVERHEIDop.KamerstukTypen/DC.type">Motie</meta:user-defined>
    <meta:user-defined meta:name="OVERHEIDop.dossiernummer">35517</meta:user-defined>
    <meta:user-defined meta:name="OVERHEIDop.documenttitel">Motie van het lid Terpstra over een landelijke norm voor binnenstedelijk groen</meta:user-defined>
    <meta:user-defined meta:name="OVERHEIDop.indiener">J.H. Terpstra</meta:user-defined>
    <meta:user-defined meta:name="OVERHEIDop.dossiertitel">Wijziging van de Woningwet naar aanleiding van de evaluatie van de herziene Woning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Wijziging van de Woningwet naar aanleiding van de evaluatie van de herziene Woningwet; Motie; Motie van het lid Terpstra over een landelijke norm voor binnenstedelijk gr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