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9<text:tab/>GEWIJZIGD AMENDEMENT VAN HET LID SMEULDERS TER VERVANGING VAN DAT GEDRUKT ONDER NR. 30</text:h>
      <text:p text:style-name="ifm_p_ifm">Ontvangen 5 maart 2021</text:p>
      <text:p text:style-name="ifm_p_mt.3.76mm_indent.0.13in_ifm">De ondergetekende stelt het volgende amendement voor:</text:p>
      <text:p text:style-name="ifm_p_mt.3.76mm_indent.0.13in_ifm">In artikel I, onderdeel BB, onder 1, wordt in het eerste lid «92,5% dan wel het in de afspraken, bedoeld in artikel 44, eerste lid, overeengekomen lagere percentage, dat niet lager is dan 85,» vervangen door «85%».</text:p>
      <text:h text:style-name="ifm_p_font.bold_mt.5.08mm_page.keep-with-next_ifm" text:outline-level="2">Toelichting</text:h>
      <text:p text:style-name="ifm_p_mt.4.23mm_indent.0.13in_ifm">Woningcorporaties spelen een belangrijke rol bij goede en betaalbare huisvesting. Omdat het van belang is om de leefbaarheid in wijken zo goed mogelijk te bevorderen is indiener van mening dat het verstandig is om de vrije toewijzingsruimte generiek te verhogen naar 15%. Hiermee wordt voorkomen dat dit telkens onderwerp wordt van lokale onderhandelingen waardoor de administratieve lasten c.q. de bestuurlijke drukte toeneemt.</text:p>
      <text:p text:style-name="ifm_p_mt.3.76mm_indent.0.13in_ifm">Dit amendement wordt gewijzigd naar aanleiding van de ingediende nota van wijziging.<text:note text:id="ID-972584-d37e92" text:note-class="footnote"><text:note-citation text:label="1 ">1</text:note-citation><text:note-body><text:p text:style-name="ifm_p_font.normal_size.6.93pt_mt..5mm_indent.-0.1161in_mleft.0.1161in_ifm">Kamerstukken II 2020/21, 35 517, nr. 44.</text:p></text:note-body></text:note></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9<text:tab/><text:page-number text:select-page="current"/></text:p>
      </style:footer>
    </style:master-page>
    <style:master-page xmlns:sdu-fn="http://schema.sdu.nl/2011/07/functions" style:name="Landscape" style:page-layout-name="landscape-margin-text">
      <style:footer>
        <text:p text:style-name="footer">Tweede Kamer, vergaderjaar 2020-2021, 35 51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Smeulders ter vervanging van nr. 30 over het verhogen van de vrije toewijzingsruimte</dc:title>
    <meta:user-defined meta:name="OVERHEIDop.ParlID/DC.identifier">kst-35517-49</meta:user-defined>
    <meta:user-defined meta:name="OVERHEIDop.ondernummer">49</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Gewijzigd amendement van het lid Smeulders ter vervanging van nr. 30 over het verhogen van de vrije toewijzingsruimte</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Woningwet naar aanleiding van de evaluatie van de herziene Woningwet; Amendement; Gewijzigd amendement van het lid Smeulders ter vervanging van nr. 30 over het verhogen van de vrije toewijz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