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5
      <text:tab/>AMENDEMENT VAN HET LID KOERHUIS</text:h>
      <text:p text:style-name="ifm_p_ifm">Ontvangen 17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 Ib<text:s/></text:h>
      <text:p text:style-name="ifm_p_mt.4.23mm_indent.0.13in_ifm">In artikel 2.4, eerste lid, van de Crisis- en herstelwet wordt in onderdeel p aan het slot voor de punt ingevoegd «, met dien verstande dat geen strengere eisen met betrekking tot de energieprestatie van gebouwen worden gesteld dan de krachtens die wet gestelde eisen aan nieuwbouw».</text:p>
      <text:h text:style-name="ifm_p_font.bold_mt.5.08mm_page.keep-with-next_ifm" text:outline-level="2">Toelichting</text:h>
      <text:p text:style-name="ifm_p_mt.4.23mm_indent.0.13in_ifm">De Crisis- en herstelwet maakt het mogelijk voor gemeenten om te experimenteren met lokaal strengere energie-eisen voor nieuwbouwwoningen dan het landelijke Bouwbesluit 2012. Dit amendement schrapt die mogelijkheid. Het is ongewenst dat er lokaal andere eisen zijn dan de landelijke eisen die op grond van het Bouwbesluit 2012 worden gesteld voor de Bijna Energieneutrale Gebouwen (oftewel de BENG-eisen). Voor bouwers en ontwikkelaars is dit onnodig verwarrend en complex. Bovendien zijn de landelijke eisen voldoende om de doelen te behalen. Daarnaast is te zien in bijvoorbeeld Amsterdam dat door dit experiment dat door het Amsterdamse experiment geen enkel groot bouwplan meer rondrekent en het woningtekort oploopt. Met het huidige woningtekort is dat onverantwoord.</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5<text:tab/><text:page-number text:select-page="current"/></text:p>
      </style:footer>
    </style:master-page>
    <style:master-page xmlns:sdu-fn="http://schema.sdu.nl/2011/07/functions" style:name="Landscape" style:page-layout-name="landscape-margin-text">
      <style:footer>
        <text:p text:style-name="footer">Tweede Kamer, vergaderjaar 2020-2021, 35 51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geen lokaal strengere energie-eisen dan de landelijke eisen</dc:title>
    <meta:user-defined meta:name="OVERHEIDop.ParlID/DC.identifier">kst-35517-35</meta:user-defined>
    <meta:user-defined meta:name="OVERHEIDop.ondernummer">35</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Amendement van het lid Koerhuis over geen lokaal strengere energie-eisen dan de landelijke eisen</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Wijziging van de Woningwet naar aanleiding van de evaluatie van de herziene Woningwet; Amendement; Amendement van het lid Koerhuis over geen lokaal strengere energie-eisen dan de landelijke e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