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32
      <text:tab/>AMENDEMENT VAN HET LID KOERHUIS</text:h>
      <text:p text:style-name="ifm_p_ifm">Ontvangen 15 februari 2021</text:p>
      <text:p text:style-name="ifm_p_mt.3.76mm_indent.0.13in_ifm">De ondergetekende stelt het volgende amendement voor:</text:p>
      <text:p text:style-name="ifm_p_mt.3.76mm_indent.0.13in_ifm">Na artikel Ia wordt een artikel ingevoegd, luidende:</text:p>
      <text:h text:style-name="ifm_p_font.bold_mt.5.08mm_page.keep-with-next_ifm" text:outline-level="2">ARTIKEL<text:s/>Ib<text:s/></text:h>
      <text:p text:style-name="ifm_p_mt.4.23mm_indent.0.13in_ifm">In artikel 2.4, eerste lid, van de Crisis- en herstelwet wordt in onderdeel c aan het slot voor de puntkomma ingevoegd «en voor zover de huurverhoging of kosten voor eigenaar-bewoners als gevolg van de overstap naar een andere energiebron niet hoger zijn dan de energiebesparing op de energiekosten van die huurders of eigenaar-bewoners».</text:p>
      <text:h text:style-name="ifm_p_font.bold_mt.5.08mm_page.keep-with-next_ifm" text:outline-level="2">Toelichting</text:h>
      <text:p text:style-name="ifm_p_mt.4.23mm_indent.0.13in_ifm">Dit amendement regelt dat voor lokale plannen met betrekking tot de energietransitie er sprake moet zijn van woonlastenneutraliteit. Met woonlastenneutraliteit wordt bedoeld dat de financieringskosten of huurverhoging als gevolg van energiebesparende maatregelen op grond van dit artikel gelijk is aan of lager dan de besparing op de energiekosten. Dit is nodig om huishoudens niet op hoge kosten te jagen. Daarnaast is het draagvlak voor het aardgasvrij maken van woningen op het moment van schrijven minder dan de helft van de Nederlandse bevolking. Het bieden van woonlastenneutraliteit kan het draagvlak vergroten. De bedoeling is dat gemeenten de inwoners een betaalbaar, woonlastenneutraal alternatief bieden voor een wijk kan overgaan op een andere energiebron.</text:p>
      <text:p text:style-name="ifm_p_mt.5.08mm_ifm"><text:line-break/>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32<text:tab/><text:page-number text:select-page="current"/></text:p>
      </style:footer>
    </style:master-page>
    <style:master-page xmlns:sdu-fn="http://schema.sdu.nl/2011/07/functions" style:name="Landscape" style:page-layout-name="landscape-margin-text">
      <style:footer>
        <text:p text:style-name="footer">Tweede Kamer, vergaderjaar 2020-2021, 35 517,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Amendement; Amendement van het lid Koerhuis over woonlastenneutraliteit</dc:title>
    <meta:user-defined meta:name="OVERHEIDop.ParlID/DC.identifier">kst-35517-32</meta:user-defined>
    <meta:user-defined meta:name="OVERHEIDop.ondernummer">32</meta:user-defined>
    <meta:user-defined meta:name="DCTERMS.W3CDTF/DCTERMS.available">2021-02-25</meta:user-defined>
    <meta:user-defined meta:name="OVERHEIDop.KamerstukTypen/DC.type">Amendement</meta:user-defined>
    <meta:user-defined meta:name="OVERHEIDop.dossiernummer">35517</meta:user-defined>
    <meta:user-defined meta:name="OVERHEIDop.documenttitel">Amendement van het lid Koerhuis over woonlastenneutraliteit</meta:user-defined>
    <meta:user-defined meta:name="OVERHEIDop.indiener">D.A.N. Koerhuis</meta:user-defined>
    <meta:user-defined meta:name="OVERHEIDop.dossiertitel">Wijziging van de Woningwet naar aanleiding van de evaluatie van de herziene Woning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5</meta:user-defined>
    <meta:user-defined meta:name="DC.title">Wijziging van de Woningwet naar aanleiding van de evaluatie van de herziene Woningwet; Amendement; Amendement van het lid Koerhuis over woonlastenneutr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