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5
      <text:tab/>GEWIJZIGD AMENDEMENT VAN HET LID TERPSTRA TER VERVANGING VAN DAT GEDRUKT ONDER NR. 6</text:h>
      <text:p text:style-name="ifm_p_ifm">Ontvangen 5 februari 2021</text:p>
      <text:p text:style-name="ifm_p_mt.3.76mm_indent.0.13in_ifm">De ondergetekende stelt het volgende amendement voor:</text:p>
      <text:p text:style-name="ifm_p_mt.3.76mm_indent.0.13in_ifm">Na artikel I, onderdeel TT, wordt een onderdeel ingevoegd, luidende:</text:p>
      <text:p text:style-name="ifm_p_mt.3.76mm_indent.no_ifm">TTa</text:p>
      <text:p text:style-name="ifm_p_mt.3.76mm_indent.0.13in_ifm">Na artikel 118 wordt een artikel ingevoegd, luidende:</text:p>
      <text:h text:style-name="ifm_p_font.bold_mt.5.08mm_page.keep-with-next_ifm" text:outline-level="2">Artikel<text:s/>119<text:s/></text:h>
      <text:p text:style-name="ifm_p_mt.4.23mm_indent.0.13in_ifm">Onze Minister kan in een bepaald geval van het bij of krachtens hoofdstuk IIIa en IV bepaalde afwijken of afwijking daarvan toestaan als strikte toepassing ervan naar zijn oordeel zou leiden tot een onbillijkheid van overwegende aard of naar zijn oordeel het belang van de volkshuisvesting minder is gediend met die strikte toepassing.</text:p>
      <text:h text:style-name="ifm_p_font.bold_mt.5.08mm_page.keep-with-next_ifm" text:outline-level="2">Toelichting</text:h>
      <text:p text:style-name="ifm_p_mt.4.23mm_indent.0.13in_ifm">Indiener wil bewerkstelligen dat de flexibiliteit bevorderd wordt door een algemene hardheidsclausule. In de Woningwet, het Besluit toegelaten instellingen volkshuisvesting 2015 (BTIV) en de Regeling toegelaten instellingen volkshuisvesting 2015 (RTIV) is zeer veel tot in detail geregeld, wat kan leiden tot starheid en een (te) rigide uitleg van de wet. De vaak limitatief en dwingend geformuleerde bepalingen bieden de Minister c.q. de Autoriteit woningcorporaties ook geen mogelijkheden tot afwijking. Indien de wet een onbedoeld gevolg heeft, moet er de mogelijkheid bestaan daarvan af te wijken zodat er geen negatief gevolg optreedt voor de volkshuisvesting.</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5<text:tab/><text:page-number text:select-page="current"/></text:p>
      </style:footer>
    </style:master-page>
    <style:master-page xmlns:sdu-fn="http://schema.sdu.nl/2011/07/functions" style:name="Landscape" style:page-layout-name="landscape-margin-text">
      <style:footer>
        <text:p text:style-name="footer">Tweede Kamer, vergaderjaar 2020-2021, 35 51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Terpstra ter vervanging van nr. 6 over een hardheidsclausule</dc:title>
    <meta:user-defined meta:name="OVERHEIDop.ParlID/DC.identifier">kst-35517-25</meta:user-defined>
    <meta:user-defined meta:name="OVERHEIDop.ondernummer">25</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Gewijzigd amendement van het lid Terpstra ter vervanging van nr. 6 over een hardheidsclausule</meta:user-defined>
    <meta:user-defined meta:name="OVERHEIDop.indiener">J.H. Terpstra</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Wijziging van de Woningwet naar aanleiding van de evaluatie van de herziene Woningwet; Amendement; Gewijzigd amendement van het lid Terpstra ter vervanging van nr. 6 over een hardheidsclausu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