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3
      <text:tab/>AMENDEMENT VAN HET LID SMEULDERS</text:h>
      <text:p text:style-name="ifm_p_ifm">Ontvangen 4 februari 2021</text:p>
      <text:p text:style-name="ifm_p_mt.3.76mm_indent.0.13in_ifm">De ondergetekende stelt het volgende amendement voor:</text:p>
      <text:p text:style-name="ifm_p_mt.3.76mm_indent.0.13in_ifm">In artikel I, onderdeel W, onder 2, wordt voor subonderdeel a een subonderdeel ingevoegd, luidende:</text:p>
      <text:p text:style-name="ifm_p_mt.3.76mm_indent.0.13in_ifm">0a.<text:s/>In onderdeel a wordt na «toewijzen, verhuren,» ingevoegd «, waaronder de verhuur van woongelegenheden met een huurprijs die hoger is dan het in artikel 13, eerste lid, onderdeel a, van de Wet op de huurtoeslag genoemde bedrag en tot ten hoogste een bedrag van € 1.000,».</text:p>
      <text:h text:style-name="ifm_p_font.bold_mt.5.08mm_page.keep-with-next_ifm" text:outline-level="2">Toelichting</text:h>
      <text:p text:style-name="ifm_p_mt.4.23mm_indent.0.13in_ifm">Toegelaten instellingen, ook wel bekend als woningcorporaties, hebben een belangrijke taak als het gaat om realiseren en in stand houden van betaalbare huurwoningen. Er komt steeds meer vraag naar betaalbare woningen in het middensegment. Omdat marktpartijen hier steeds hogere prijzen voor vragen wordt het voor veel mensen steeds lastiger om een betaalbare huurwoning te kunnen vinden. Toegelaten instellingen kunnen vaak op grotere schaal betaalbare huurwoningen realiseren en hebben geen winstoogmerk, daardoor hebben zij minder belang bij het vragen van hogere huren. Indiener is van oordeel dat het goed is om toegelaten instellingen meer ruimte te geven om ook voor mensen met een middeninkomen woningen te kunnen verhuren. Hiermee dragen zij bij aan een grotere voorraad betaalbare huurwoningen en kunnen zij meer huurpenningen binnen krijgen. Dat laatste kan hen weer in staat stellen om meer betaalbare sociale huurwoningen te realiseren. Om het belang van de rol van toegelaten instellingen te borgen stelt indiener voor hiervan een wettelijke kerntaak te mak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3<text:tab/><text:page-number text:select-page="current"/></text:p>
      </style:footer>
    </style:master-page>
    <style:master-page xmlns:sdu-fn="http://schema.sdu.nl/2011/07/functions" style:name="Landscape" style:page-layout-name="landscape-margin-text">
      <style:footer>
        <text:p text:style-name="footer">Tweede Kamer, vergaderjaar 2020-2021, 35 51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het verhuren van middenhuurwoningen als wettelijke kerntaak</dc:title>
    <meta:user-defined meta:name="OVERHEIDop.ParlID/DC.identifier">kst-35517-23</meta:user-defined>
    <meta:user-defined meta:name="OVERHEIDop.ondernummer">23</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Smeulders over het verhuren van middenhuurwoningen als wettelijke kerntaak</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ijziging van de Woningwet naar aanleiding van de evaluatie van de herziene Woningwet; Amendement; Amendement van het lid Smeulders over het verhuren van middenhuurwoningen als wettelijke kern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