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8<text:tab/>AMENDEMENT VAN HET LID BECKERMAN</text:h>
      <text:p text:style-name="ifm_p_ifm">Ontvangen 3 februari 2021</text:p>
      <text:p text:style-name="ifm_p_mt.3.76mm_indent.0.13in_ifm">De ondergetekende stelt het volgende amendement voor:</text:p>
      <text:p text:style-name="ifm_p_mt.3.76mm_indent.0.13in_ifm">Artikel I, onderdeel A, wordt als volgt gewijzigd:</text:p>
      <text:p text:style-name="ifm_p_mt.3.76mm_indent.0.13in_ifm">1.<text:s/>In onderdeel 1 wordt na subonderdeel b een onderdeel ingevoegd, luidende:</text:p>
      <text:p text:style-name="ifm_p_mt.3.76mm_indent.0.13in_ifm">ba.<text:s/>De begripsbepaling «inkomensgrens» komt te luiden:</text:p>
      <text:p text:style-name="ifm_p_indent.0.13in_ifm"> <text:span text:style-name="ifm_span_font.italic_ifm">inkomensgrens:</text:span> voor de toepassing van artikel 48, eerste lid, in het achtste lid vastgestelde bedrag;.</text:p>
      <text:p text:style-name="ifm_p_mt.3.76mm_indent.0.13in_ifm">2.<text:s/>Er wordt een onderdeel toegevoegd, luidende:</text:p>
      <text:p text:style-name="ifm_p_mt.3.76mm_indent.0.13in_ifm">3.<text:s/>Er wordt een lid toegevoegd, luidende:</text:p>
      <text:p text:style-name="ifm_p_mt.3.76mm_indent.0.13in_ifm">8.  De inkomensgrens is € 55.000. Dit bedrag wordt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Het amendement verhoogt de inkomensgrens voor toewijzingen van sociale huurwoningen naar anderhalf keer modaal inkomen (€ 55.000 per jaar). De inkomensgrens is voor een aantal jaren tijdelijk uitgebreid, maar dat komt per 2021 te vervallen. Dit amendement beoogt de inkomensgrens structureel te verhogen. De huidige inkomensgrens is te beperkt en zorgt voor eenzijdige wooncomplexen en buurten. Daarnaast vallen op dit moment veel mensen met een gemiddeld inkomen tussen wal en schip, omdat zij teveel verdienen voor een betaalbare huurwoning en te weinig hebben voor een koophu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8<text:tab/><text:page-number text:select-page="current"/></text:p>
      </style:footer>
    </style:master-page>
    <style:master-page xmlns:sdu-fn="http://schema.sdu.nl/2011/07/functions" style:name="Landscape" style:page-layout-name="landscape-margin-text">
      <style:footer>
        <text:p text:style-name="footer">Tweede Kamer, vergaderjaar 2020-2021, 35 51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Beckerman over het verhogen van de inkomensgrens</dc:title>
    <meta:user-defined meta:name="OVERHEIDop.ParlID/DC.identifier">kst-35517-18</meta:user-defined>
    <meta:user-defined meta:name="OVERHEIDop.ondernummer">18</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Amendement van het lid Beckerman over het verhogen van de inkomensgrens</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Wijziging van de Woningwet naar aanleiding van de evaluatie van de herziene Woningwet; Amendement; Amendement van het lid Beckerman over het verhogen van de inkomens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