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7<text:tab/>AMENDEMENT VAN HET LID BECKERMAN</text:h>
      <text:p text:style-name="ifm_p_ifm">Ontvangen 3 februari 2021</text:p>
      <text:p text:style-name="ifm_p_mt.3.76mm_indent.0.13in_ifm">De ondergetekende stelt het volgende amendement voor:</text:p>
      <text:p text:style-name="ifm_p_mt.3.76mm_indent.0.13in_ifm">In artikel I, onderdeel T, onder 1, wordt aan het eerste lid een zin toegevoegd, luidende: In de afspraken, bedoeld in de eerste volzin, wordt ingegaan op de bijdragen in de leefbaarheid, bedoeld in artikel 45, tweede lid, onderdeel f.</text:p>
      <text:h text:style-name="ifm_p_font.bold_mt.5.08mm_page.keep-with-next_ifm" text:outline-level="2">Toelichting</text:h>
      <text:p text:style-name="ifm_p_mt.4.23mm_indent.0.13in_ifm">Het is belangrijk dat mensen betaalbaar kunnen wonen en zich thuis en veilig voelen in hun buurt. Daarom is het van belang dat het onderwerp leefbaarheid een onderdeel blijft van de prestatieafspraken die gemaakt worden tussen huurdersorganisaties, gemeenten en toegelaten instellingen (woningcorporaties). Het feit dat leefbaarheid soms wordt vergeten bij het maken van prestatieafspraken moet er niet toe leiden dat het onderwerp wordt geschrapt. Juist het tegenovergestelde moet gebeuren, zodat er structureel beleid kan worden gemaakt om verloedering, onveiligheid en segregatie te voorkomen in wijken en buurten. Met daarbij voldoende zeggenschap van bewoners. Dit amendement zorgt ervoor dat het onderwerp leefbaarheid niet geschrapt, maar gehandhaafd blijft als onderdeel van de prestatieafspra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7<text:tab/><text:page-number text:select-page="current"/></text:p>
      </style:footer>
    </style:master-page>
    <style:master-page xmlns:sdu-fn="http://schema.sdu.nl/2011/07/functions" style:name="Landscape" style:page-layout-name="landscape-margin-text">
      <style:footer>
        <text:p text:style-name="footer">Tweede Kamer, vergaderjaar 2020-2021, 35 51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Beckerman over leefbaarheid als onderdeel van de prestatieafspraken</dc:title>
    <meta:user-defined meta:name="OVERHEIDop.ParlID/DC.identifier">kst-35517-17</meta:user-defined>
    <meta:user-defined meta:name="OVERHEIDop.ondernummer">17</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Amendement van het lid Beckerman over leefbaarheid als onderdeel van de prestatieafspraken</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Wijziging van de Woningwet naar aanleiding van de evaluatie van de herziene Woningwet; Amendement; Amendement van het lid Beckerman over leefbaarheid als onderdeel van de prestatie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