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5
      <text:tab/>AMENDEMENT VAN HET LID VAN OTTERLOO</text:h>
      <text:p text:style-name="ifm_p_ifm">Ontvangen 7 december 2020</text:p>
      <text:p text:style-name="ifm_p_mt.3.76mm_indent.0.13in_ifm">De ondergetekende stelt het volgende amendement voor:</text:p>
      <text:p text:style-name="ifm_p_mt.3.76mm_indent.0.13in_ifm">In artikel I, onderdeel D, wordt in artikel 252c, onderdeel b, voor «verzoek» ingevoegd «schriftelijk».</text:p>
      <text:h text:style-name="ifm_p_font.bold_mt.5.08mm_page.keep-with-next_ifm" text:outline-level="2">Toelichting</text:h>
      <text:p text:style-name="ifm_p_mt.4.23mm_indent.0.13in_ifm">Afspraken tussen huurder en verhuurder inzake een (tijdelijke) huurkorting kunnen volgens dit wetsvoorstel ook mondeling overeengekomen worden. Schriftelijk vastleggen wordt wel aangeraden, maar niet verplicht. Indiener hecht er echter aan dat het vastleggen van deze afspraken wel altijd verplicht schriftelijk gebeurt, om discussie, onduidelijkheid of onenigheid, met alle gevolgen van dien, te vermijden. Dat komt zowel huurder als verhuurder ten goede.</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5<text:tab/><text:page-number text:select-page="current"/></text:p>
      </style:footer>
    </style:master-page>
    <style:master-page xmlns:sdu-fn="http://schema.sdu.nl/2011/07/functions" style:name="Landscape" style:page-layout-name="landscape-margin-text">
      <style:footer>
        <text:p text:style-name="footer">Tweede Kamer, vergaderjaar 2020-2021, 35 5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Amendement van het lid Van Otterloo over huurkorting schriftelijk verzoeken</dc:title>
    <meta:user-defined meta:name="OVERHEIDop.ParlID/DC.identifier">kst-35516-15</meta:user-defined>
    <meta:user-defined meta:name="OVERHEIDop.ondernummer">15</meta:user-defined>
    <meta:user-defined meta:name="DCTERMS.W3CDTF/DCTERMS.available">2020-12-16</meta:user-defined>
    <meta:user-defined meta:name="OVERHEIDop.KamerstukTypen/DC.type">Amendement</meta:user-defined>
    <meta:user-defined meta:name="OVERHEIDop.dossiernummer">35516</meta:user-defined>
    <meta:user-defined meta:name="OVERHEIDop.documenttitel">Amendement van het lid Van Otterloo over huurkorting schriftelijk verzoeken</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Amendement van het lid Van Otterloo over huurkorting schriftelijk verzoek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