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
         B<text:tab/>VERSLAG VAN EEN SCHRIFTELIJK OVERLEG</text:h>
      <text:p text:style-name="ifm_p_ifm">Vastgesteld 27 augustus 2020</text:p>
      <text:p text:style-name="ifm_p_mt.3.76mm_ifm">De leden van de vaste commissie voor Volksgezondheid, Welzijn en Sport<text:note text:id="ID-944170-d36e69"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De Bruijn-Wezeman (VVD), Baay-Timmerman (50PLUS), A.J.M. van Kesteren (PVV), Wever (VVD), Adriaansens (VVD), (voorzitter), Van der Burg (VVD), Gerbrandy (OSF), Van Gurp (GL), Nicolaï (PvdD), Van Pareren (FVD), (ondervoorzitter), Prins-Modderaar (CDA), Vendrik (GL), Verkerk (CU), De Vries (Fractie-Otten), Pouw-Verweij (FVD), Hermans (FVD) en Van der Voort (D66).</text:p></text:note-body></text:note> hebben kennisgenomen van de door de Minister van Volksgezondheid, Welzijn en Sport op 3 juli 2020 aan beide Kamers aangeboden Oprichtingsstatuten van de Stichting Informatieknooppunt Zorgfraude<text:note text:id="ID-944170-d36e88" text:note-class="footnote"><text:note-citation text:label="2 ">2</text:note-citation><text:note-body><text:p text:style-name="ifm_p_font.normal_size.6.93pt_mt..5mm_indent.-0.1161in_mleft.0.1161in_ifm">Kamerstukken I/II, 2019–2020, 35 515, A/5</text:p></text:note-body></text:note>.</text:p>
      <text:p text:style-name="ifm_p_ifm">Naar aanleiding hiervan hebben zij de Minister op 10 juli 2020 een brief gestuurd.</text:p>
      <text:p text:style-name="ifm_p_mt.3.76mm_ifm">De Minister heeft op 26 augustus 2020 gereageerd.</text:p>
      <text:p text:style-name="ifm_p_mt.3.76mm_ifm">De commissie brengt bijgaand verslag ui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0 juli 2020</text:p>
      <text:p text:style-name="ifm_p_mt.3.76mm_ifm">De leden van de vaste commissie voor Volksgezondheid, Welzijn en Sport hebben kennisgenomen van de door u op 3 juli 2020 aan beide Kamers aangeboden Oprichtingsstatuten van de Stichting Informatieknooppunt Zorgfraude<text:note text:id="ID-944170-d36e133" text:note-class="footnote"><text:note-citation text:label="3 ">3</text:note-citation><text:note-body><text:p text:style-name="ifm_p_font.normal_size.6.93pt_mt..5mm_indent.-0.1161in_mleft.0.1161in_ifm">Kamerstukken I/II, 2019–2020, 35 515, A/5</text:p></text:note-body></text:note>. Deze aanbieding is gebaseerd op de in artikel 4.7 van de Comptabiliteitswet 2016 voorgeschreven voorhangprocedure. Op grond van genoemde bepaling wordt de privaatrechtelijke rechtshandeling tot het door de Staat oprichten, mede oprichten of doen oprichten van een privaatrechtelijke rechtspersoon (i.c. een stichting) niet eerder verricht dan 30 dagen, nadat het voornemen daartoe schriftelijk ter kennis is gebracht van beide Kamers der Staten-Generaal. Het verrichten van de privaatrechtelijke rechtshandeling wordt opgeschort, indien een vijfde van het grondwettelijk aantal leden van een van de Kamers der Staten-Generaal om nadere inlichtingen over de rechtshandeling vraagt. Een Minister verricht de privaatrechtelijke rechtshandeling pas nadat 14 dagen – na het verstrekken van de nadere inlichtingen – zijn verstreken.</text:p>
      <text:p text:style-name="ifm_p_ifm">Volgens de aanbiedingsbrief hangen de conceptstatuten inhoudelijk samen met het sinds 3 juli 2020 bij de Tweede Kamer aanhangige wetsvoorstel Wet bevorderen samenwerking en rechtmatige zorg<text:note text:id="ID-944170-d36e147" text:note-class="footnote"><text:note-citation text:label="4 ">4</text:note-citation><text:note-body><text:p text:style-name="ifm_p_font.normal_size.6.93pt_mt..5mm_indent.-0.1161in_mleft.0.1161in_ifm">Kamerstukken 35 515</text:p></text:note-body></text:note>.</text:p>
      <text:p text:style-name="ifm_p_mt.3.76mm_ifm">Nu de voorlegging van de stukken kort voor aanvang van het zomerreces heeft plaatsgevonden worden voor het bepalen van de genoemde termijnen van 30 en 14 dagen van de voorhangprocedure de recesdagen in beginsel niet meegeteld<text:note text:id="ID-944170-d36e160" text:note-class="footnote"><text:note-citation text:label="5 ">5</text:note-citation><text:note-body><text:p text:style-name="ifm_p_font.normal_size.6.93pt_mt..5mm_indent.-0.1161in_mleft.0.1161in_ifm">Memorie van toelichting Comptabiliteitswet 2016 (Kamerstukken II, 2015–2016, 34 426, nr. 3, blz. 90)</text:p></text:note-body></text:note>. Ondanks het feit dat deze berekening de mogelijkheid biedt om nog na het reces te kunnen reageren, wensen de leden van de commissie zich het recht voor te behouden op een nog later tijdstip op de voorgelegde conceptstatuten te kunnen reageren. Zij doen dat bij voorkeur tot het moment waarop de Eerste Kamer, na kennisneming van het onlangs ingediende wetsvoorstel Wet bevorderen samenwerking en rechtmatige zorg, de finale besluitvorming over dat wetsvoorstel heeft afgerond. Aldus is het voor de commissie mogelijk de voorgelegde stukken te beoordelen in samenhang met het bedoelde wetsvoorstel. Tot dat moment verzoekt de commissie u ten aanzien van de voorgelegde ontwerpstatuten en de daarmee beoogde rechtshandeling geen onomkeerbare stappen te zetten.</text:p>
      <text:p text:style-name="ifm_p_mt.3.76mm_ifm">De commissie verneemt uw reactie op dit verzoek graag per omgaande.</text:p>
      <text:p text:style-name="ifm_p_mt.5.08mm_ifm">De voorzitter van de vaste commissie voor Volksgezondheid, Welzijn en Sport,<text:line-break/>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6 augustus 2020</text:p>
      <text:p text:style-name="ifm_p_mt.3.76mm_ifm">Uw brief d.d. 10 juli 2020 waarin u verzoekt geen onomkeerbare stappen te zetten ten aanzien van de voorgelegde Oprichtingsstatuten Stichting Informatieknooppunt zorgfraude en de daarmee beoogde rechtshandeling, heb ik in goede orde ontvangen.</text:p>
      <text:p text:style-name="ifm_p_mt.3.76mm_ifm">Middels deze brief bevestig ik u dat ik aan uw verzoek zal voldoen en ten aanzien van voornoemde statuten en de oprichting van de Stichting Informatieknooppunt zorgfraude geen onomkeerbare stappen zal zetten tot het moment dat de Eerste Kamer de finale besluitvorming over het wetsvoorstel heeft afgero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515, B<text:tab/><text:page-number text:select-page="current"/></text:p>
      </style:footer>
    </style:master-page>
    <style:master-page xmlns:sdu-fn="http://schema.sdu.nl/2011/07/functions" style:name="Landscape" style:page-layout-name="landscape-margin-text">
      <style:footer>
        <text:p text:style-name="footer">Eerste Kamer, vergaderjaar 2019-2020, 35 5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over gegevensuitwisseling ter bevordering van samenwerking binnen het zorgdomein en van doelmatige en rechtmatige zorg, maatschappelijke ondersteuning en jeugdhulp (Wet bevorderen samenwerking en rechtmatige zorg); Verslag van een schriftelijk overleg met de minister van VWS over de aangeboden oprichtingsstatuten van de Stichting Informatieknooppunt Zorgfraude</dc:title>
    <meta:user-defined meta:name="OVERHEIDop.ParlID/DC.identifier">kst-35515-B</meta:user-defined>
    <meta:user-defined meta:name="OVERHEIDop.ondernummer">B</meta:user-defined>
    <meta:user-defined meta:name="DCTERMS.W3CDTF/DCTERMS.available">2020-08-28</meta:user-defined>
    <meta:user-defined meta:name="OVERHEIDop.KamerstukTypen/DC.type">Verslag</meta:user-defined>
    <meta:user-defined meta:name="DCTERMS.W3CDTF/OVERHEIDop.datumVergadering"/>
    <meta:user-defined meta:name="OVERHEIDop.dossiernummer">35515</meta:user-defined>
    <meta:user-defined meta:name="OVERHEIDop.documenttitel">Verslag van een schriftelijk overleg met de minister van VWS over de aangeboden oprichtingsstatuten van de Stichting Informatieknooppunt Zorgfraud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Bepalingen over gegevensuitwisseling ter bevordering van samenwerking binnen het zorgdomein en van doelmatige en rechtmatige zorg, maatschappelijke ondersteuning en jeugdhulp (Wet bevorderen samenwerking en rechtmatige zorg); Verslag van een schriftelijk overleg met de minister van VWS over de aangeboden oprichtingsstatuten van de Stichting Informatieknooppunt Zorgfrau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20-08-27</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OVERHEIDop.versieInformatie"/>
  </office:meta>
</office:document-meta>
</file>