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24 september 2021</text:p>
      <text:p text:style-name="ifm_p_mt.3.76mm_ifm">Hierbij bied ik u een nota van wijziging (Kamerstuk 35 515, nr. 8) inzake wetsvoorstel Wet bevorderen samenwerking en rechtmatige zorg (Kamerstuk 35 515).</text:p>
      <text:p text:style-name="ifm_p_mt.3.76mm_ifm">Sinds indiening van voornoemd wetsvoorstel zijn er een aantal punten naar voren gekomen die aanpassing behoeven. Dit betreft louter redactionele punten, alsmede enkele kleine inhoudelijke verbeteringen ten opzichte van het ingediende wetsvoorstel. Deze kleine inhoudelijke verbeteringen betreffen een verduidelijking dat ook zorg die buiten het verzekerde pakket op grond van de Zorgverzekeringswet en Wet langdurige zorg valt en door een ziektekostenverzekeraar wordt vergoed, onder de reikwijdte van dit wetsvoorstel valt. Dit is altijd beoogd, wat reeds tot uitdrukking komt in het wetsvoorstel omdat reeds gesproken wordt over de «particuliere ziektekostenverzekeraar». Echter, dat is nu ook ten aanzien van het begrip zorg en in artikel 2.1 verhelderd. Voorts is in de lijst van externe bronnen in artikel 2.3, tweede lid, verhelderd dat het gaat om een limitatieve lijst en is daarnaast bepaald dat bij of krachtens enige andere wet gegevens uit niet-openbare bronnen kunnen worden verstrekt aan het IKZ. Hierbij wordt gedacht aan ontsluiting van enkele gegevens uit de Basisregistratie Personen. Dat wordt in desbetreffende regelgeving van het Ministerie van BZK nader uitgewerkt en wordt om die reden in dit wetsvoorstel ook tot uitdrukking gebra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5, nr. 9<text:tab/><text:page-number text:select-page="current"/></text:p>
      </style:footer>
    </style:master-page>
    <style:master-page xmlns:sdu-fn="http://schema.sdu.nl/2011/07/functions" style:name="Landscape" style:page-layout-name="landscape-margin-text">
      <style:footer>
        <text:p text:style-name="footer">Tweede Kamer, vergaderjaar 2021-2022, 35 5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Brief regering; Aanbieding nota van wijziging bij het wetsvoorstel Wet bevorderen samenwerking en rechtmatige zorg</dc:title>
    <meta:user-defined meta:name="OVERHEIDop.ParlID/DC.identifier">kst-35515-9</meta:user-defined>
    <meta:user-defined meta:name="OVERHEIDop.ondernummer">9</meta:user-defined>
    <meta:user-defined meta:name="DCTERMS.W3CDTF/DCTERMS.available">2022-03-21</meta:user-defined>
    <meta:user-defined meta:name="OVERHEIDop.KamerstukTypen/DC.type">Brief</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anbieding nota van wijziging bij het wetsvoorstel Wet bevorderen samenwerking en rechtmatige zorg</meta:user-defined>
    <meta:user-defined meta:name="OVERHEIDop.indiener">H.M. de Jonge</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Bepalingen over gegevensuitwisseling ter bevordering van samenwerking binnen het zorgdomein en van doelmatige en rechtmatige zorg, maatschappelijke ondersteuning en jeugdhulp (Wet bevorderen samenwerking en rechtmatige zorg); Brief regering; Aanbieding nota van wijziging bij het wetsvoorstel Wet bevorderen samenwerking en rechtmat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