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5-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5<text:tab/>Bepalingen over gegevensuitwisseling ter bevordering van samenwerking binnen het zorgdomein en van doelmatige en rechtmatige zorg, maatschappelijke ondersteuning en jeugdhulp (Wet bevorderen samenwerking en rechtmatige zorg)</text:h>
      <text:h text:style-name="ifm_p_font.bold_size.9.06pt_mt.18.8mm_indent.-58.5mm_ifm" text:outline-level="1">Nr. 22
      <text:tab/>BRIEF VAN DE MINISTER VOOR LANGDURIGE ZORG EN SPORT</text:h>
      <text:p text:style-name="ifm_p_mt.3.76mm_ifm">Aan de Voorzitter van de Tweede Kamer der Staten-Generaal</text:p>
      <text:p text:style-name="ifm_p_mt.3.76mm_ifm">Den Haag, 30 maart 2023</text:p>
      <text:p text:style-name="ifm_p_mt.3.76mm_ifm">Tijdens de tweede termijn inzake het wetsvoorstel bevorderen samenwerking en rechtmatige zorg (Wbsrz) op 16 maart 2023 (Handelingen II 2022/23, nr. 62, Wet bevorderen samenwerking en rechtmatige zorg (Kamerstuk 35 515)) heb ik toegezegd de Inspectie Gezondheidszorg en Jeugd (IGJ) en de Nederlandse Zorgautoriteit (NZa) te vragen schriftelijk hun zienswijze te geven op het amendement van de leden Hijink en Mohandis<text:note text:id="ID-1083425-d36e74" text:note-class="footnote"><text:note-citation text:label="1 ">1</text:note-citation><text:note-body><text:p text:style-name="ifm_p_font.normal_size.6.93pt_mt..5mm_indent.-0.1161in_mleft.0.1161in_ifm">Kamerstuk 35 515, nr. 20.</text:p></text:note-body></text:note> en daarbij in te gaan op wat ze nodig zouden hebben om de voorgestelde toets uit te voeren.</text:p>
      <text:p text:style-name="ifm_p_mt.3.76mm_ifm">Bijgevoegd treft u de ontvangen reactie van de IGJ en de NZa. Zij achten een dergelijke toets vooraf onwenselijk en onuitvoerbaar. Wel kan de NZa in haar thematisch toezicht op de ziektekostenverzekeraars een steekproefsgewijze controle achteraf opnemen. Voor het overige onderschrijven zij het belang van het delen van signalen bij instanties als de IGJ en NZa en geven aan dat dit in de praktijk al in een eerder stadium gebeurt.</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5, nr. 22<text:tab/><text:page-number text:select-page="current"/></text:p>
      </style:footer>
    </style:master-page>
    <style:master-page xmlns:sdu-fn="http://schema.sdu.nl/2011/07/functions" style:name="Landscape" style:page-layout-name="landscape-margin-text">
      <style:footer>
        <text:p text:style-name="footer">Tweede Kamer, vergaderjaar 2022-2023, 35 51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palingen over gegevensuitwisseling ter bevordering van samenwerking binnen het zorgdomein en van doelmatige en rechtmatige zorg, maatschappelijke ondersteuning en jeugdhulp (Wet bevorderen samenwerking en rechtmatige zorg); Brief regering; Toezegging gedaan tijdens de tweede termijn van de Wet bevorderen samenwerking en rechtmatige zorg van 16 maart 2023, om een reactie van de IGJ en de NZa inzake het amendement van de leden Hijink en Mohandis over betrokkenheid van de IGJ (Kamerstuk 35515-20)</dc:title>
    <meta:user-defined meta:name="OVERHEIDop.ParlID/DC.identifier">kst-35515-22</meta:user-defined>
    <meta:user-defined meta:name="OVERHEIDop.ondernummer">22</meta:user-defined>
    <meta:user-defined meta:name="DCTERMS.W3CDTF/DCTERMS.available">2023-04-03</meta:user-defined>
    <meta:user-defined meta:name="OVERHEIDop.KamerstukTypen/DC.type">Brief</meta:user-defined>
    <meta:user-defined meta:name="OVERHEIDop.dossiernummer">35515</meta:user-defined>
    <meta:user-defined meta:name="OVERHEIDop.configuratie">https://repository.officiele-overheidspublicaties.nl/MasterConfiguraties/MC-OEP-Kamerstuk-Web/1.3/xml/MC-OEP-Kamerstuk-Web.xml</meta:user-defined>
    <meta:user-defined meta:name="OVERHEIDop.documenttitel">Toezegging gedaan tijdens de tweede termijn van de Wet bevorderen samenwerking en rechtmatige zorg van 16 maart 2023, om een reactie van de IGJ en de NZa inzake het amendement van de leden Hijink en Mohandis over betrokkenheid van de IGJ (Kamerstuk 35515-20)</meta:user-defined>
    <meta:user-defined meta:name="OVERHEIDop.indiener">C. Helder</meta:user-defined>
    <meta:user-defined meta:name="OVERHEIDop.dossiertitel">Bepalingen over gegevensuitwisseling ter bevordering van samenwerking binnen het zorgdomein en van doelmatige en rechtmatige zorg, maatschappelijke ondersteuning en jeugdhulp (Wet bevorderen samenwerking en rechtmatig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Bepalingen over gegevensuitwisseling ter bevordering van samenwerking binnen het zorgdomein en van doelmatige en rechtmatige zorg, maatschappelijke ondersteuning en jeugdhulp (Wet bevorderen samenwerking en rechtmatige zorg); Brief regering; Toezegging gedaan tijdens de tweede termijn van de Wet bevorderen samenwerking en rechtmatige zorg van 16 maart 2023, om een reactie van de IGJ en de NZa inzake het amendement van de leden Hijink en Mohandis over betrokkenheid van de IGJ (Kamerstuk 35515-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