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1<text:tab/>TWEEDE NADER GEWIJZIGD AMENDEMENT VAN HET LID MOHANDIS C.S. TER VERVANGING VAN DAT GEDRUKT ONDER NR. 16</text:h>
      <text:p text:style-name="ifm_p_ifm">Ontvangen 31 maart 2023</text:p>
      <text:p text:style-name="ifm_p_mt.3.76mm_indent.0.13in_ifm">De ondergetekenden stellen het volgende amendement voor:</text:p>
      <text:p text:style-name="ifm_p_mt.3.76mm_indent.0.13in_ifm">Voor artikel 4.1 wordt een artikel ingevoegd, luidende:</text:p>
      <text:h text:style-name="ifm_p_font.bold_mt.5.08mm_page.keep-with-next_ifm" text:outline-level="2">Artikel<text:s/>4.0<text:s/></text:h>
      <text:p text:style-name="ifm_p_mt.4.23mm_indent.0.13in_ifm">Onze Minister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toe te voegen aan het wetsvoorstel bevorderen samenwerking en rechtmatige zorg.</text:p>
      <text:p text:style-name="ifm_p_indent.0.13in_ifm">Zorgfraude heeft ernstige gevolgen: geld wordt niet aan zorg besteed maar verdwijnt in de zakken van fraudeurs en zorgbehoevenden krijgen onvoldoende of kwalitatief slechte zorg, met alle gevolgen van dien.</text:p>
      <text:p text:style-name="ifm_p_indent.0.13in_ifm">Op dit moment is het te makkelijk om te frauderen met zorggeld. De pakkans voor fraudeurs is laag, zelfs wanneer er duidelijke signalen van fraude zijn. Nza en Inspectie, politie en justitie hebben geen cijfers over omvang zorgfraude. Het is derhalve onbekend hoeveel publiek zorggeld er verdwijnt. Voorliggend wetsvoorstel heeft als doel een effectieve aanpak van zorgfraude te realiseren, nu het probleem van zorgfraude al jaren speelt. Dit amendement regelt een eerste evaluatie na drie jaar en vervolgens een periodieke evaluatie die elke vijf jaar plaatsvindt. Dit betekent ook dat de omvang van zorgfraude wordt gemonitord en wordt betrokken bij de evaluatie. Een evaluatie biedt de mogelijkheid wetgeving zo nodig verder aan te scherpen.</text:p>
      <text:p text:style-name="ifm_p_mt.5.08mm_ifm"><text:line-break/>Mohandis<text:line-break/><text:line-break/>Ellemeet<text:line-break/><text:line-break/>Werner<text:line-break/><text:line-break/>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21<text:tab/><text:page-number text:select-page="current"/></text:p>
      </style:footer>
    </style:master-page>
    <style:master-page xmlns:sdu-fn="http://schema.sdu.nl/2011/07/functions" style:name="Landscape" style:page-layout-name="landscape-margin-text">
      <style:footer>
        <text:p text:style-name="footer">Tweede Kamer, vergaderjaar 2022-2023, 35 51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Tweede nader gewijzigd amendement van het lid Mohandis c.s. ter vervanging van nr. 16 over een evaluatie na drie en daarna periodiek na vijf jaar</dc:title>
    <meta:user-defined meta:name="OVERHEIDop.ParlID/DC.identifier">kst-35515-21</meta:user-defined>
    <meta:user-defined meta:name="OVERHEIDop.ondernummer">21</meta:user-defined>
    <meta:user-defined meta:name="DCTERMS.W3CDTF/DCTERMS.available">2023-04-20</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Tweede nader gewijzigd amendement van het lid Mohandis c.s. ter vervanging van nr. 16 over een evaluatie na drie en daarna periodiek na vijf jaar</meta:user-defined>
    <meta:user-defined meta:name="OVERHEIDop.indiener">F. Sahla</meta:user-defined>
    <meta:user-defined meta:name="OVERHEIDop.indiener">L.M. Werner</meta:user-defined>
    <meta:user-defined meta:name="OVERHEIDop.indiener">C.E. Ellemeet</meta:user-defined>
    <meta:user-defined meta:name="OVERHEIDop.indiener">M. Mohandis</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Tweede nader gewijzigd amendement van het lid Mohandis c.s. ter vervanging van nr. 16 over een evaluatie na drie en daarna periodiek na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