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0-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97
      <text:tab/>BRIEF VAN DE STAATSSECRETARIS VAN FINANCIËN</text:h>
      <text:p text:style-name="ifm_p_mt.3.76mm_ifm">Aan de Voorzitter van de Tweede Kamer der Staten-Generaal</text:p>
      <text:p text:style-name="ifm_p_mt.3.76mm_ifm">Den Haag, 25 mei 2022</text:p>
      <text:p text:style-name="ifm_p_mt.3.76mm_ifm">Op 11 mei jl. ontving ik het verzoek van de vaste Kamercommissie voor Financiën (hierna: de Kamercommissie) om eventuele nieuwe stukken over het memo van de vaktechnisch coördinator Toeslagen uit 2017 (bekend als het «memo-Palmen», hierna: het memo) aan de Kamer te sturen. In deze brief treft u mijn reactie op het verzoek van de Kamercommissie. Het verzoek ziet op alle eventuele stukken die met het memo zelf te maken hebben, alsmede op stukken die zien op de opvolging daarvan (waaronder de discussie over wel of niet aanbieden van excuses, over compensatie en tegemoetkomingen en over de nasleep van de Raad van State-uitspraak uit 2017).</text:p>
      <text:p text:style-name="ifm_p_ifm">Ik ben vanzelfsprekend bereid om op verzoek van uw Kamer stukken openbaar te maken. Dit verzoek van uw Kamer is algemeen geformuleerd, waardoor niet direct duidelijk is op welke specifieke stukken dit verzoek betrekking heeft. Over het memo zijn al veel stukken openbaar gemaakt. Over de periode maart 2017 – november 2020 is door PwC in 2021 diepgravend onderzoek gedaan naar het memo.<text:note text:id="ID-1032995-d36e55" text:note-class="footnote"><text:note-citation text:label="1 ">1</text:note-citation><text:note-body><text:p text:style-name="ifm_p_font.normal_size.6.93pt_mt..5mm_indent.-0.1161in_mleft.0.1161in_ifm">Kamerstuk 35 510, nr. 84.</text:p></text:note-body></text:note> PwC heeft destijds de beschikking gekregen over de digitale gegevens van 53 (voormalig) medewerkers en bewindspersonen en de toegang tot alle digitale archieven van het Ministerie van Financiën en de Belastingdienst. De onderzoekers hebben uit deze informatiebronnen de naar hun inschatting relevante documenten geselecteerd. Daarbij hebben de onderzoekers gebruik gemaakt van de informatie die als onderdeel van eerdere onderzoeken naar kinderopvangtoeslagen (waaronder de Parlementaire Ondervragingscommissie Kinderopvangtoeslag (POK)) beschikbaar is gemaakt. De documenten die PwC relevant heeft geacht voor haar onderzoek zijn als bijlage bij de publicatie van het onderzoeksrapport openbaar gemaakt. Ook de documenten die het ministerie heeft verstrekt aan de POK, zijn openbaar.</text:p>
      <text:p text:style-name="ifm_p_ifm">Na de periode waar het PwC-onderzoek op ziet zijn er documenten met betrekking tot het memo opgesteld. Dit zijn bijvoorbeeld documenten die samenhangen met de publicatie van het PwC-onderzoek, zoals het opstellen van de aanbiedingsbrief bij dit rapport, maar ook documenten die ten grondslag liggen aan beantwoording van Kamervragen over het memo. Onder meer deze documenten zijn, naast andere documenten, openbaar gemaakt bij het eerste deelbesluit op een verzoek op grond van de Wet openbaarheid van bestuur (Wob, sinds 1 mei de Wet open overheid, Woo) over het memo uit juli 2021 dat op 7 december 2021 is gepubliceerd.<text:note text:id="ID-1032995-d36e65" text:note-class="footnote"><text:note-citation text:label="2 ">2</text:note-citation><text:note-body><text:p text:style-name="ifm_p_font.normal_size.6.93pt_mt..5mm_indent.-0.1161in_mleft.0.1161in_ifm">1e deelbesluit Wob-verzoek memo-Palmen | Wob-verzoek | Rijksoverheid.nl</text:p></text:note-body></text:note> Op dit moment wordt gewerkt aan het tweede deelbesluit op eerder genoemd Wob/Woo-verzoek. Beoogd is dit besluit voor het zomerreces gereed te hebben.</text:p>
      <text:p text:style-name="ifm_p_ifm">Zoals ik eerder in deze brief schreef is het verzoek van de Kamercommissie breed geformuleerd. Ik denk dat de documenten die vallen onder het tweede deelbesluit van bovengenoemd Woo-verzoek daaraan tegemoet komen. Ik zal uw Kamer te zijner tijd een afschrift van het Woo-besluit en de bijbehorende documenten sturen. Mochten de leden van de Kamercommissie een aanscherping van het verzoek hebben waarmee specifiek gezocht kan worden naar relevante documenten, dan verneem ik dat graag.</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10, nr. 97<text:tab/><text:page-number text:select-page="current"/></text:p>
      </style:footer>
    </style:master-page>
    <style:master-page xmlns:sdu-fn="http://schema.sdu.nl/2011/07/functions" style:name="Landscape" style:page-layout-name="landscape-margin-text">
      <style:footer>
        <text:p text:style-name="footer">Tweede Kamer, vergaderjaar 2021-2022, 35 510,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vraging kinderopvangtoeslag; Brief regering; Reactie op verzoek commissie om eventuele nieuwe stukken over het memo vaktechnisch coördinator aan de Kamer te zenden</dc:title>
    <meta:user-defined meta:name="OVERHEIDop.ParlID/DC.identifier">kst-35510-97</meta:user-defined>
    <meta:user-defined meta:name="OVERHEIDop.ondernummer">97</meta:user-defined>
    <meta:user-defined meta:name="DCTERMS.W3CDTF/DCTERMS.available">2022-06-07</meta:user-defined>
    <meta:user-defined meta:name="OVERHEIDop.KamerstukTypen/DC.type">Brief</meta:user-defined>
    <meta:user-defined meta:name="OVERHEIDop.dossiernummer">35510</meta:user-defined>
    <meta:user-defined meta:name="OVERHEIDop.configuratie">https://repository.officiele-overheidspublicaties.nl/MasterConfiguraties/MC-OEP-Kamerstuk-Web/1.3/xml/MC-OEP-Kamerstuk-Web.xml</meta:user-defined>
    <meta:user-defined meta:name="OVERHEIDop.documenttitel">Reactie op verzoek commissie om eventuele nieuwe stukken over het memo vaktechnisch coördinator aan de Kamer te zenden</meta:user-defined>
    <meta:user-defined meta:name="OVERHEIDop.indiener">A. de Vries</meta:user-defined>
    <meta:user-defined meta:name="OVERHEIDop.dossiertitel">Parlementaire ondervraging kinderopvangtoesla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5</meta:user-defined>
    <meta:user-defined meta:name="DC.title">Parlementaire ondervraging kinderopvangtoeslag; Brief regering; Reactie op verzoek commissie om eventuele nieuwe stukken over het memo vaktechnisch coördinator aan de Kamer te ze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