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4<text:tab/>BRIEF VAN DE MINISTER VOOR RECHTSBESCHERMING</text:h>
      <text:p text:style-name="ifm_p_mt.3.76mm_ifm">Aan de Voorzitter van de Tweede Kamer der Staten-Generaal</text:p>
      <text:p text:style-name="ifm_p_mt.3.76mm_ifm">Den Haag, 17 december 2021</text:p>
      <text:p text:style-name="ifm_p_mt.3.76mm_ifm">Hierbij deel ik u mede dat het niet mogelijk is uw Kamer voor 20 december a.s. te informeren over de uitvoering van de motie van het lid Van Brenk (50Plus) aangaande het in de regel opnemen van een hardheidsclausule in wetgeving als ook het aanpassen in deze zin van bestaande wetgeving (Kamerstuk 35 510, nr. 37). De reden daarvoor is dat de uitvoering van de motie nog afstemming behoeft met andere departementen, waarbij ook rekening zal worden gehouden met nog lopende inventarisaties van hardvochtigheden naar aanleiding van de motie van de leden Ploumen en Jetten (Kamerstuk 35 510, nr. 24). Ter voorbereiding van de uitvoering van deze motie wordt door elk departement een inventarisatie verricht naar wet- en regelgeving die mogelijk tot schrijnende, onevenredige situaties kan leiden.</text:p>
      <text:p text:style-name="ifm_p_mt.3.76mm_ifm">Ik verwacht uw Kamer inhoudelijk over de uitvoering van de motie te informeren in het eerste kwartaal van 2022.</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4<text:tab/><text:page-number text:select-page="current"/></text:p>
      </style:footer>
    </style:master-page>
    <style:master-page xmlns:sdu-fn="http://schema.sdu.nl/2011/07/functions" style:name="Landscape" style:page-layout-name="landscape-margin-text">
      <style:footer>
        <text:p text:style-name="footer">Tweede Kamer, vergaderjaar 2021-2022, 35 51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Uitstel toezending reactie op de motie van het lid Van Brenk over als regel in wetgeving een hardheidsclausule opnemen</dc:title>
    <meta:user-defined meta:name="OVERHEIDop.ParlID/DC.identifier">kst-35510-94</meta:user-defined>
    <meta:user-defined meta:name="OVERHEIDop.ondernummer">94</meta:user-defined>
    <meta:user-defined meta:name="DCTERMS.W3CDTF/DCTERMS.available">2022-01-19</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2/xml/MC-OEP-Kamerstuk-Web.xml</meta:user-defined>
    <meta:user-defined meta:name="OVERHEIDop.documenttitel">Uitstel toezending reactie op de motie van het lid Van Brenk over als regel in wetgeving een hardheidsclausule opnemen</meta:user-defined>
    <meta:user-defined meta:name="OVERHEIDop.indiener">S. Dekker</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Parlementaire ondervraging kinderopvangtoeslag; Brief regering; Uitstel toezending reactie op de motie van het lid Van Brenk over als regel in wetgeving een hardheidsclausule op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