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1
      <text:tab/>BRIEF AFDELING ADVISERING VAN DE RAAD VAN STATE</text:h>
      <text:p text:style-name="ifm_p_mt.3.76mm_ifm">Aan de Voorzitter van de Tweede Kamer der Staten-Generaal</text:p>
      <text:p text:style-name="ifm_p_mt.3.76mm_ifm">Den Haag, 19 november 2021</text:p>
      <text:p text:style-name="ifm_p_mt.3.76mm_ifm">Bij brief van 11 februari 2021 informeerde ik u over het reflectieprogramma dat de voorzitter van de Afdeling bestuursrechtspraak heeft ingesteld naar aanleiding van het verslag van de Parlementaire ondervragingscommissie Kinderopvangtoeslag.</text:p>
      <text:p text:style-name="ifm_p_mt.3.76mm_ifm">Daarmee is een uitgebreid en intensief reflectieprogramma van start gegaan. In het kader van dat programma is zowel teruggekeken als vooruitgekeken. Er is zowel intern als met een breed scala van externen gesproken en gereflecteerd. Daarbij zijn veel ervaringen opgehaald en besproken. Verder is een uitgebreide juridische reflectie uitgevoerd van de rechtspraak van de Afdeling bestuursrechtspraak in de kinderopvangtoeslagzaken. Dat alles heeft geleid tot zelfreflectie en bezinning en het trekken van lessen voor de toekomst.</text:p>
      <text:p text:style-name="ifm_p_mt.3.76mm_ifm">De Afdeling bestuursrechtspraak heeft terugkijkend geconcludeerd dat zij de strenge lijn eerder had kunnen en moeten wijzigen. De Afdeling heeft daarmee te lang geworsteld, halve maatregelen genomen en niet doorgepakt. De Afdeling biedt de ouders die in de problemen zijn gekomen omdat te lang de strenge lijn is toegepast, haar excuses aan. De ouders verdienden betere rechtsbescherming.</text:p>
      <text:p text:style-name="ifm_p_mt.3.76mm_ifm">De Afdeling bestuursrechtspraak heeft haar handelwijze geanalyseerd, daaruit lessen getrokken en die omgezet in aanbevelingen en actiepunten. Deels zijn op basis hiervan al concrete stappen gezet, deels zal dit in het komende jaar verder in concrete acties worden omgezet. In de jaarverslagen van de komende jaren zal hiervan verslag worden gedaan.</text:p>
      <text:p text:style-name="ifm_p_mt.3.76mm_ifm">Het rapport van de reflectie bled ik u hierbij aan<text:note text:id="ID-1006402-d36e80" text:note-class="footnote"><text:note-citation text:label="1 ">1</text:note-citation><text:note-body><text:p text:style-name="ifm_p_font.normal_size.6.93pt_mt..5mm_indent.-0.1161in_mleft.0.1161in_ifm">Raadpleegbaar via www.tweedekamer.nl</text:p></text:note-body></text:note>. Daarbij is ook de verklaring van de externe begeleidingscommissie gevoegd die het reflectieproces heeft begeleid en beoordeeld. De onderliggende onderzoeksverslagen vindt u op de website van de Raad van State (www.raadvanstate.nl). Als vice-president van de Raad van State heb ik ingestemd met de aanbevelingen en actiepunten voor de Raad van State als geheel, waaronder de gevolgen voor de organisatie en de medewerkers van de Raad.</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1<text:tab/><text:page-number text:select-page="current"/></text:p>
      </style:footer>
    </style:master-page>
    <style:master-page xmlns:sdu-fn="http://schema.sdu.nl/2011/07/functions" style:name="Landscape" style:page-layout-name="landscape-margin-text">
      <style:footer>
        <text:p text:style-name="footer">Tweede Kamer, vergaderjaar 2021-2022, 35 51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Afdeling advisering Raad van State; Reflectierapport ‘Lessen uit de kinderopvangtoeslagenzaken’ van de Afdeling bestuursrechtspraak van de Raad van State</dc:title>
    <meta:user-defined meta:name="OVERHEIDop.ParlID/DC.identifier">kst-35510-91</meta:user-defined>
    <meta:user-defined meta:name="OVERHEIDop.ondernummer">91</meta:user-defined>
    <meta:user-defined meta:name="DCTERMS.W3CDTF/DCTERMS.available">2021-11-25</meta:user-defined>
    <meta:user-defined meta:name="OVERHEIDop.KamerstukTypen/DC.type">Brief</meta:user-defined>
    <meta:user-defined meta:name="OVERHEIDop.dossiernummer">35510</meta:user-defined>
    <meta:user-defined meta:name="OVERHEIDop.documenttitel">Reflectierapport ‘Lessen uit de kinderopvangtoeslagenzaken’ van de Afdeling bestuursrechtspraak van de Raad van State</meta:user-defined>
    <meta:user-defined meta:name="OVERHEIDop.indiener">Th.C. de Graaf</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Parlementaire ondervraging kinderopvangtoeslag; Brief Afdeling advisering Raad van State; Reflectierapport ‘Lessen uit de kinderopvangtoeslagenzaken’ van de Afdeling bestuursrechtspraak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