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8<text:tab/>BRIEF VAN DE STAATSSECRETARIS VAN FINANCIËN</text:h>
      <text:p text:style-name="ifm_p_mt.3.76mm_ifm">Aan de Voorzitter van de Tweede Kamer der Staten-Generaal</text:p>
      <text:p text:style-name="ifm_p_mt.3.76mm_ifm">Den Haag, 26 oktober 2021</text:p>
      <text:p text:style-name="ifm_p_mt.3.76mm_ifm">Op dinsdag 26 oktober heeft de Tweede Kamer een technische briefing met PricewaterhouseCoopers (PwC) aangaande het rapport «memo Palmen» dat PwC onlangs heeft opgeleverd. Alvorens deze briefing plaatsvindt, is er door de Tweede Kamer een vragenlijst ingestuurd. Hierbij ontvangt u het antwoord op vraag 73 in de bijlage<text:note text:id="ID-1002303-d36e68" text:note-class="footnote"><text:note-citation text:label="1 ">1</text:note-citation><text:note-body><text:p text:style-name="ifm_p_font.normal_size.6.93pt_mt..5mm_indent.-0.1161in_mleft.0.1161in_ifm">Raadpleegbaar via www.tweedekamer.nl</text:p></text:note-body></text:note>. Deze vraag kon niet door PwC worden beantwoord, zij hebben aan het Ministerie van Financiën verzocht om hierin te voorzien. Dit betreft een kopie van de verslagen van de Begeleidingscommissie. De namen van betrokkenen en herleidbare verwijzingen naar hen zijn uit de verslagen verwijderd.</text:p>
      <text:p text:style-name="ifm_p_mt.3.76mm_ifm">In reactie op vraag 25 geeft PwC aan dat deze betrekking heeft op de handelwijze van het Ministerie van Financiën, deze vraag zal daarom worden meegenomen in de beantwoording van de feitelijke vragen van uw Kamer waarvan de inbreng is voorzien op 29 oktober 2021.</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88<text:tab/><text:page-number text:select-page="current"/></text:p>
      </style:footer>
    </style:master-page>
    <style:master-page xmlns:sdu-fn="http://schema.sdu.nl/2011/07/functions" style:name="Landscape" style:page-layout-name="landscape-margin-text">
      <style:footer>
        <text:p text:style-name="footer">Tweede Kamer, vergaderjaar 2021-2022, 35 51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Beantwoording vraag 73 n.a.v. het feitenonderzoek PwC naar memorandum vaktechnisch coördinator</dc:title>
    <meta:user-defined meta:name="OVERHEIDop.ParlID/DC.identifier">kst-35510-88</meta:user-defined>
    <meta:user-defined meta:name="OVERHEIDop.ondernummer">88</meta:user-defined>
    <meta:user-defined meta:name="DCTERMS.W3CDTF/DCTERMS.available">2021-10-28</meta:user-defined>
    <meta:user-defined meta:name="OVERHEIDop.KamerstukTypen/DC.type">Brief</meta:user-defined>
    <meta:user-defined meta:name="OVERHEIDop.dossiernummer">35510</meta:user-defined>
    <meta:user-defined meta:name="OVERHEIDop.documenttitel">Beantwoording vraag 73 n.a.v. het feitenonderzoek PwC naar memorandum vaktechnisch coördinator</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Parlementaire ondervraging kinderopvangtoeslag; Brief regering; Beantwoording vraag 73 n.a.v. het feitenonderzoek PwC naar memorandum vaktechnisch coördina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