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87<text:tab/>BRIEF VAN DE STAATSSECRETARIS VAN FINANCIËN</text:h>
      <text:p text:style-name="ifm_p_mt.3.76mm_ifm">Aan de Voorzitter van de Tweede Kamer der Staten-Generaal</text:p>
      <text:p text:style-name="ifm_p_mt.3.76mm_ifm">Den Haag, 8 oktober 2021</text:p>
      <text:p text:style-name="ifm_p_mt.3.76mm_ifm">Op 5 oktober jl. heb ik uw Kamer de twee concepten van het rapport <text:span text:style-name="ifm_span_font.italic_ifm">Reconstructie en tijdlijn van het «memo-Palmen»</text:span> toegestuurd (Kamerstuk 35 510, nr. 86). In deze brief heb ik toegezegd om een overzicht van de wijzigingen in het eindrapport ten opzichte van het conceptrapport van 17 september jl. aan uw Kamer te sturen. Dit overzicht treft u bijgaand<text:note text:id="ID-1001813-d36e71" text:note-class="footnote"><text:note-citation text:label="1 ">1</text:note-citation><text:note-body><text:p text:style-name="ifm_p_font.normal_size.6.93pt_mt..5mm_indent.-0.1161in_mleft.0.1161in_ifm">Raadpleegbaar via www.tweedekamer.nl</text:p></text:note-body></text:note>. Volledigheidshalve merk ik op dat ook hier een beperkt aantal functieomschrijvingen van lagere ambtenaren is gelakt en vervangen door de functieomschrijving die is opgenomen in het eindrapport. Voor een nadere toelichting op dit punt verwijs ik u naar mijn brief van 5 oktober jl.</text:p>
      <text:p text:style-name="ifm_p_mt.3.76mm_ifm">Zoals ik ook in mijn brief van 5 oktober aan uw Kamer heb gemeld, hebben de onderzoekers van PwC aangegeven dat de wijzigingen zijn ingegeven door opmerkingen uit wederhoor met (voormalig) medewerkers en bewindspersonen, opmerkingen van het Ministerie van Financiën, en interne kwaliteitscontroles bij PwC. De onderzoekers kunnen dit toelichten in de technische briefing.</text:p>
      <text:p text:style-name="ifm_p_mt.3.76mm_ifm">Bij bovengenoemde brief heb ik ook het commentaar van het Ministerie van Financiën op het conceptrapport van 17 september met uw Kamer gedeeld. In aanvulling daarop wil ik u – met het oog op volledige transparantie – melden dat er ook één opmerking vanuit het Ministerie van Financiën mondeling aan PwC is doorgegeven. Naar aanleiding van het conceptrapport van 17 september jl. heb ik aan mijn ambtenaren gevraagd of de gesprekken tussen Toeslagen en de advocaat van CAF-11 ouders in 2017 eenzijdig of tweezijdig zijn afgebroken. Inmiddels heb ik begrepen dat deze vraag voor het ministerie aanleiding is geweest om ook aan PwC te vragen om het conceptrapport op dit punt te verduidelijken. Er zijn geen andere mondelinge punten aan PwC meegegev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87<text:tab/><text:page-number text:select-page="current"/></text:p>
      </style:footer>
    </style:master-page>
    <style:master-page xmlns:sdu-fn="http://schema.sdu.nl/2011/07/functions" style:name="Landscape" style:page-layout-name="landscape-margin-text">
      <style:footer>
        <text:p text:style-name="footer">Tweede Kamer, vergaderjaar 2021-2022, 35 51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apport PwC memo vaktechnisch coördinator: overzicht van wijzigingen</dc:title>
    <meta:user-defined meta:name="OVERHEIDop.ParlID/DC.identifier">kst-35510-87</meta:user-defined>
    <meta:user-defined meta:name="OVERHEIDop.ondernummer">87</meta:user-defined>
    <meta:user-defined meta:name="DCTERMS.W3CDTF/DCTERMS.available">2021-10-26</meta:user-defined>
    <meta:user-defined meta:name="OVERHEIDop.KamerstukTypen/DC.type">Brief</meta:user-defined>
    <meta:user-defined meta:name="OVERHEIDop.dossiernummer">35510</meta:user-defined>
    <meta:user-defined meta:name="OVERHEIDop.documenttitel">Rapport PwC memo vaktechnisch coördinator: overzicht van wijzigingen</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Parlementaire ondervraging kinderopvangtoeslag; Brief regering; Rapport PwC memo vaktechnisch coördinator: overzicht van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