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80<text:tab/>BRIEF VAN DE STAATSSECRETARIS VAN FINANCIËN</text:h>
      <text:p text:style-name="ifm_p_mt.3.76mm_ifm">Aan de Voorzitter van de Tweede Kamer der Staten-Generaal</text:p>
      <text:p text:style-name="ifm_p_mt.3.76mm_ifm">Den Haag, 15 januari 2021</text:p>
      <text:p text:style-name="ifm_p_mt.3.76mm_ifm">Tijdens de Regeling van Werkzaamheden van 12 januari jl. (Handelingen II 2020/21, nr. 42, item 8) heeft het lid Alkaya verzocht om de feitelijke vragen van commissie Financiën over het rapport «Ongekend Onrecht» alsmede twee series schriftelijke vragen over de toeslagenaffaire van het lid Leijten uiterlijk 15 januari 2021 te beantwoorden. Daarnaast heeft het lid Omtzigt tijdens de procedurevergadering van 14 januari 2021 verzocht om enkele gerelateerde vragensets uiterlijk vrijdag 15 januari te beantwoorden. Gezien het grote aantal vragen lukt het helaas niet om aan deze verzoeken tegemoet te komen. Ik hoop u zo spoedig mogelijk, in ieder geval voor het debat met uw Kamer, de beantwoording de feitelijke vragen en daarmee samenhangende Kamervragen te kunnen toesturen.</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80<text:tab/><text:page-number text:select-page="current"/></text:p>
      </style:footer>
    </style:master-page>
    <style:master-page xmlns:sdu-fn="http://schema.sdu.nl/2011/07/functions" style:name="Landscape" style:page-layout-name="landscape-margin-text">
      <style:footer>
        <text:p text:style-name="footer">Tweede Kamer, vergaderjaar 2020-2021, 35 510,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regering; Uitstel beantwoording vragen commissie over het verslag van de Parlementaire Ondervragingscommissie Kinderopvangtoeslag 'Ongekend Onrecht' (Kamerstuk 35510-2)</dc:title>
    <meta:user-defined meta:name="OVERHEIDop.ParlID/DC.identifier">kst-35510-80</meta:user-defined>
    <meta:user-defined meta:name="OVERHEIDop.ondernummer">80</meta:user-defined>
    <meta:user-defined meta:name="DCTERMS.W3CDTF/DCTERMS.available">2021-09-01</meta:user-defined>
    <meta:user-defined meta:name="OVERHEIDop.KamerstukTypen/DC.type">Brief</meta:user-defined>
    <meta:user-defined meta:name="OVERHEIDop.dossiernummer">35510</meta:user-defined>
    <meta:user-defined meta:name="OVERHEIDop.documenttitel">Uitstel beantwoording vragen commissie over het verslag van de Parlementaire Ondervragingscommissie Kinderopvangtoeslag 'Ongekend Onrecht' (Kamerstuk 35510-2)</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15</meta:user-defined>
    <meta:user-defined meta:name="DC.title">Parlementaire ondervraging kinderopvangtoeslag; Brief regering; Uitstel beantwoording vragen commissie over het verslag van de Parlementaire Ondervragingscommissie Kinderopvangtoeslag 'Ongekend Onrecht' (Kamerstuk 3551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