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79
      <text:tab/>BRIEF VAN DE STAATSSECRETARIS VAN FINANCIËN</text:h>
      <text:p text:style-name="ifm_p_mt.3.76mm_ifm">Aan de Voorzitter van de Tweede Kamer der Staten-Generaal</text:p>
      <text:p text:style-name="ifm_p_mt.3.76mm_ifm">Den Haag, 8 jul 2021</text:p>
      <text:p text:style-name="ifm_p_mt.3.76mm_ifm">Tijdens het debat over het verslag van de Parlementaire ondervragingscommissie Kinderopvangtoeslag op 7 juli jl. (Handelingen II 2020/21, nr. 98, debat over het verslag van de Parlementaire ondervragingscommissie Kinderopvangtoeslag) kondigde het lid van Raan aan dat hij, samen met het lid Simons en het lid Azarkan, nog zou komen met een aanpassing van een ingediende motie over de hersteloperatie toeslagen. Inmiddels begrijp ik dat deze gewijzigde motie ingediend is (Kamerstuk 35 510, nr. 78), en dat het dictum luidt:</text:p>
      <text:h text:style-name="ifm_p_font.italic_mt.3.76mm_page.keep-with-next_ifm" text:outline-level="1">«Verzoekt de regering om in samenspraak met de ouders tot een plan of plannen van aanpak te komen waarbij maatwerk en heling centraal staan.»</text:h>
      <text:p text:style-name="ifm_p_mt.3.76mm_ifm">Ik steun deze oproep, die aansluit bij de richting die het kabinet eerder aangekondigd heeft en dieeerder met uw Kamer is besproken. Ik geef deze motie dan ook de appreciatie «oordeel Kamer».</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0, nr. 79<text:tab/><text:page-number text:select-page="current"/></text:p>
      </style:footer>
    </style:master-page>
    <style:master-page xmlns:sdu-fn="http://schema.sdu.nl/2011/07/functions" style:name="Landscape" style:page-layout-name="landscape-margin-text">
      <style:footer>
        <text:p text:style-name="footer">Tweede Kamer, vergaderjaar 2020-2021, 35 510,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kinderopvangtoeslag; Brief regering; Reactie op de motie van het lid Van Raan c.s. over een plan van aanpak waarin maatwerk en heling centraal staan</dc:title>
    <meta:user-defined meta:name="OVERHEIDop.ParlID/DC.identifier">kst-35510-79</meta:user-defined>
    <meta:user-defined meta:name="OVERHEIDop.ondernummer">79</meta:user-defined>
    <meta:user-defined meta:name="DCTERMS.W3CDTF/DCTERMS.available">2021-07-14</meta:user-defined>
    <meta:user-defined meta:name="OVERHEIDop.KamerstukTypen/DC.type">Brief</meta:user-defined>
    <meta:user-defined meta:name="OVERHEIDop.dossiernummer">35510</meta:user-defined>
    <meta:user-defined meta:name="OVERHEIDop.documenttitel">Reactie op de motie van het lid Van Raan c.s. over een plan van aanpak waarin maatwerk en heling centraal staan</meta:user-defined>
    <meta:user-defined meta:name="OVERHEIDop.indiener">A.C. van Huffelen</meta:user-defined>
    <meta:user-defined meta:name="OVERHEIDop.dossiertitel">Parlementaire ondervraging kinderopvangtoesla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Parlementaire ondervraging kinderopvangtoeslag; Brief regering; Reactie op de motie van het lid Van Raan c.s. over een plan van aanpak waarin maatwerk en heling centraal st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