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5
      <text:tab/>MOTIE VAN HET LID IDSINGA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de toeslagenaffaire zich in de toekomst niet mag herhalen;</text:p>
      <text:p text:style-name="ifm_p_mt.3.76mm_ifm">overwegende dat de Belastingdienst voor veel mensen een van de belangrijkste gezichten is van de overheid;</text:p>
      <text:p text:style-name="ifm_p_mt.3.76mm_ifm">overwegende dat een van de doelen van het kabinet is dat mensen meer persoonlijk worden geholpen;</text:p>
      <text:p text:style-name="ifm_p_mt.3.76mm_ifm">verzoekt de regering, te bevorderen dat ambtenaren van de Belastingdienst beter in staat worden gesteld om maatwerk te leveren en meer ruimte krijgen om beslissingen te nemen;</text:p>
      <text:p text:style-name="ifm_p_mt.3.76mm_ifm">verzoekt de regering, om de Kamer hierover te informeren bij de eerstvolgende voortgangsrapportage Belastingdienst,</text:p>
      <text:p text:style-name="ifm_p_mt.3.76mm_ifm">en gaat over tot de orde van de dag.</text:p>
      <text:p text:style-name="ifm_p_mt.3.76mm_ifm">Idsinga</text:p>
      <text:p text:style-name="ifm_p_ifm">Grinwis</text:p>
      <text:p text:style-name="ifm_p_ifm">Kat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Idsinga c.s. over meer ruimte voor maatwerk en beslissingen door ambtenaren van de Belastingdienst</dc:title>
    <meta:user-defined meta:name="OVERHEIDop.ParlID/DC.identifier">kst-35510-75</meta:user-defined>
    <meta:user-defined meta:name="OVERHEIDop.ondernummer">75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Idsinga c.s. over meer ruimte voor maatwerk en beslissingen door ambtenaren van de Belastingdienst</meta:user-defined>
    <meta:user-defined meta:name="OVERHEIDop.indiener">I. (Inge) van Dijk</meta:user-defined>
    <meta:user-defined meta:name="OVERHEIDop.indiener">H. Kat</meta:user-defined>
    <meta:user-defined meta:name="OVERHEIDop.indiener">P.A. Grinwis</meta:user-defined>
    <meta:user-defined meta:name="OVERHEIDop.indiener">F.L. Idsinga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het lid Idsinga c.s. over meer ruimte voor maatwerk en beslissingen door ambtenaren van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