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74<text:tab/>MOTIE VAN DE LEDEN INGE VAN DIJK EN KAT</text:h>
      <text:p text:style-name="ifm_p_ifm">Voorgesteld 7 juli 2021</text:p>
      <text:p text:style-name="ifm_p_mt.3.76mm_ifm">De Kamer,</text:p>
      <text:p text:style-name="ifm_p_mt.3.76mm_ifm">gehoord de beraadslaging,</text:p>
      <text:p text:style-name="ifm_p_mt.3.76mm_ifm">constaterende dat de Nederlandse fiscale wetgeving complex is en kan leiden tot fouten in de toepassing bij burgers en bedrijven, of onevenredig uitwerkt;</text:p>
      <text:p text:style-name="ifm_p_mt.3.76mm_ifm">constaterende dat hiervan sprake was in de kinderopvangtoeslagenaffaire, waar de praktische rechtsbescherming van Nederlandse burgers op verschrikkelijke wijze in het gedrang is gekomen;</text:p>
      <text:p text:style-name="ifm_p_mt.3.76mm_ifm">constaterende dat medewerkers van de Belastingdienst het meest direct contact hebben met burgers en bedrijven en zonder negatieve gevolgen signalen moeten kunnen afgeven wanneer zij fouten en misstanden constateren in en bij de uitvoering van beleid en wetgeving;</text:p>
      <text:p text:style-name="ifm_p_mt.3.76mm_ifm">overwegende dat de fiscale rechtshulp voor burgers of bedrijven in Nederland beperkt is wanneer zij geschillen hebben met de Belastingdienst;</text:p>
      <text:p text:style-name="ifm_p_mt.3.76mm_ifm">overwegende dat de Taxpayer Advocate Service in de Verenigde Staten een praktijkvoorbeeld is van een orgaan dat burgers en bedrijven direct kan bijstaan in geschillen met de Amerikaanse belastingdienst;</text:p>
      <text:p text:style-name="ifm_p_mt.3.76mm_ifm">verzoekt de regering, onderzoek te doen hoe ook in Nederland een orgaan kan worden vormgegeven:</text:p>
      <text:p text:style-name="ifm_p_indent.-5mm_mleft.5mm_ifm">–<text:tab/>dat directe fiscale bijstand levert aan burgers en bedrijven wanneer zij geschillen ervaren met de Belastingdienst en daarbij doorzettingsmacht heeft;</text:p>
      <text:p text:style-name="ifm_p_indent.-5mm_mleft.5mm_ifm">–<text:tab/>dat eveneens een signalerende functie heeft voor problemen bij de uitvoering en misstanden in beleid en wetgeving, en daarover direct aan de Kamer kan rapporteren;</text:p>
      <text:p text:style-name="ifm_p_indent.-5mm_mleft.5mm_ifm">–<text:tab/>dat eigenstandige bevoegdheden heeft om onderzoek te doen;</text:p>
      <text:p text:style-name="ifm_p_mt.3.76mm_ifm">verzoekt in dit onderzoek op te nemen hoe ook medewerkers van de Belastingdienst zelf vertrouwelijk meldingen kunnen doen bij dit orgaan,</text:p>
      <text:p text:style-name="ifm_p_mt.3.76mm_ifm">en gaat over tot de orde van de dag.</text:p>
      <text:p text:style-name="ifm_p_mt.3.76mm_ifm">Inge van Dijk</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74<text:tab/><text:page-number text:select-page="current"/></text:p>
      </style:footer>
    </style:master-page>
    <style:master-page xmlns:sdu-fn="http://schema.sdu.nl/2011/07/functions" style:name="Landscape" style:page-layout-name="landscape-margin-text">
      <style:footer>
        <text:p text:style-name="footer">Tweede Kamer, vergaderjaar 2020-2021, 35 51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Inge van Dijk en Kat over onderzoek naar een orgaan dat directe fiscale bijstand kan leveren</dc:title>
    <meta:user-defined meta:name="OVERHEIDop.ParlID/DC.identifier">kst-35510-74</meta:user-defined>
    <meta:user-defined meta:name="OVERHEIDop.ondernummer">74</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de leden Inge van Dijk en Kat over onderzoek naar een orgaan dat directe fiscale bijstand kan leveren</meta:user-defined>
    <meta:user-defined meta:name="OVERHEIDop.indiener">H. Kat</meta:user-defined>
    <meta:user-defined meta:name="OVERHEIDop.indiener">I. (Inge) van Dijk</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de leden Inge van Dijk en Kat over onderzoek naar een orgaan dat directe fiscale bijstand kan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