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73
      <text:tab/>MOTIE VAN DE LEDEN GRINWIS EN LEIJTEN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de dienstverlening van overheidsinstanties in toenemende mate gedigitaliseerd is;</text:p>
      <text:p text:style-name="ifm_p_mt.3.76mm_ifm">overwegende dat de motie-Futselaar/Van Raak (26 643, nr. 633) met algemene stemmen is aangenomen, maar nog niet volledig is uitgevoerd;</text:p>
      <text:p text:style-name="ifm_p_mt.3.76mm_ifm">overwegende dat het van groot belang is dat mensen rechtstreeks en persoonlijk contact kunnen opnemen met medewerkers van overheidsinstanties die kennis en mandaat hebben om hen daadwerkelijk te helpen;</text:p>
      <text:p text:style-name="ifm_p_mt.3.76mm_ifm">verzoekt de regering, ervoor zorg te dragen dat op alle relevante brieven van overheidsinstanties een telefoonnummer van een ter zake kundige medewerker staat, zodat persoonlijk contact laagdrempeliger wordt,</text:p>
      <text:p text:style-name="ifm_p_mt.3.76mm_ifm">en gaat over tot de orde van de dag.</text:p>
      <text:p text:style-name="ifm_p_mt.3.76mm_ifm">Grinwi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de leden Grinwis en Leijten over een telefoonnummer van een ter zake kundige medewerker op alle relevante brieven van overheidsinstanties</dc:title>
    <meta:user-defined meta:name="OVERHEIDop.ParlID/DC.identifier">kst-35510-73</meta:user-defined>
    <meta:user-defined meta:name="OVERHEIDop.ondernummer">73</meta:user-defined>
    <meta:user-defined meta:name="DCTERMS.W3CDTF/DCTERMS.available">2021-07-08</meta:user-defined>
    <meta:user-defined meta:name="OVERHEIDop.KamerstukTypen/DC.type">Motie</meta:user-defined>
    <meta:user-defined meta:name="OVERHEIDop.dossiernummer">35510</meta:user-defined>
    <meta:user-defined meta:name="OVERHEIDop.documenttitel">Motie van de leden Grinwis en Leijten over een telefoonnummer van een ter zake kundige medewerker op alle relevante brieven van overheidsinstanties</meta:user-defined>
    <meta:user-defined meta:name="OVERHEIDop.indiener">R.M. Leijten</meta:user-defined>
    <meta:user-defined meta:name="OVERHEIDop.indiener">P.A. Grinwis</meta:user-defined>
    <meta:user-defined meta:name="OVERHEIDop.dossiertitel">Parlementaire ondervraging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Parlementaire ondervraging kinderopvangtoeslag; Motie; Motie van de leden Grinwis en Leijten over een telefoonnummer van een ter zake kundige medewerker op alle relevante brieven van overheidsinstan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