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72
      <text:tab/>MOTIE VAN DE LEDEN VAN RAAN EN SIMONS</text:h>
      <text:p text:style-name="ifm_p_ifm">Voorgesteld 7 juli 2021</text:p>
      <text:p text:style-name="ifm_p_mt.3.76mm_ifm">De Kamer,</text:p>
      <text:p text:style-name="ifm_p_mt.3.76mm_ifm">gehoord de beraadslaging,</text:p>
      <text:p text:style-name="ifm_p_mt.3.76mm_ifm">constaterende dat voor de regering en de Kamerleden vrijdag het zomerreces begint;</text:p>
      <text:p text:style-name="ifm_p_mt.3.76mm_ifm">overwegende dat de gedupeerde ouders nooit vrijheid en rust ervaren door wat hun is aangedaan;</text:p>
      <text:p text:style-name="ifm_p_mt.3.76mm_ifm">verzoekt de regering, om een periode van vrijheid en rust in te regelen voor alle gedupeerden, als zij daar prijs op stellen, in elk geval gedurende het zomerreces, en de Kamer binnen twee weken na aanvang van het zomerreces te informeren over de precieze manier waarop de regering deze periode gaat vormgeven,</text:p>
      <text:p text:style-name="ifm_p_mt.3.76mm_ifm">en gaat over tot de orde van de dag.</text:p>
      <text:p text:style-name="ifm_p_mt.3.76mm_ifm">Van R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72<text:tab/><text:page-number text:select-page="current"/></text:p>
      </style:footer>
    </style:master-page>
    <style:master-page xmlns:sdu-fn="http://schema.sdu.nl/2011/07/functions" style:name="Landscape" style:page-layout-name="landscape-margin-text">
      <style:footer>
        <text:p text:style-name="footer">Tweede Kamer, vergaderjaar 2020-2021, 35 51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Van Raan en Simons over een periode van vrijheid en rust voor alle gedupeerden</dc:title>
    <meta:user-defined meta:name="OVERHEIDop.ParlID/DC.identifier">kst-35510-72</meta:user-defined>
    <meta:user-defined meta:name="OVERHEIDop.ondernummer">72</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de leden Van Raan en Simons over een periode van vrijheid en rust voor alle gedupeerden</meta:user-defined>
    <meta:user-defined meta:name="OVERHEIDop.indiener">S.H. Simons</meta:user-defined>
    <meta:user-defined meta:name="OVERHEIDop.indiener">L. van Raa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de leden Van Raan en Simons over een periode van vrijheid en rust voor alle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