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71
      <text:tab/>MOTIE VAN HET LID VAN RAAN C.S.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spreekt uit dat voor de schadeafhandeling en het proces van heling kosten noch moeite gespaard mogen worden,</text:p>
      <text:p text:style-name="ifm_p_mt.3.76mm_ifm">en gaat over tot de orde van de dag.</text:p>
      <text:p text:style-name="ifm_p_mt.3.76mm_ifm">Van Raan</text:p>
      <text:p text:style-name="ifm_p_ifm">Simons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Van Raan c.s. over uitspreken dat voor schadeafhandeling en heling kosten noch moeite gespaard mogen worden</dc:title>
    <meta:user-defined meta:name="OVERHEIDop.ParlID/DC.identifier">kst-35510-71</meta:user-defined>
    <meta:user-defined meta:name="OVERHEIDop.ondernummer">71</meta:user-defined>
    <meta:user-defined meta:name="DCTERMS.W3CDTF/DCTERMS.available">2021-07-08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Van Raan c.s. over uitspreken dat voor schadeafhandeling en heling kosten noch moeite gespaard mogen worden</meta:user-defined>
    <meta:user-defined meta:name="OVERHEIDop.indiener">B.A.W. Snels</meta:user-defined>
    <meta:user-defined meta:name="OVERHEIDop.indiener">S.H. Simons</meta:user-defined>
    <meta:user-defined meta:name="OVERHEIDop.indiener">L. van Raan</meta:user-defined>
    <meta:user-defined meta:name="OVERHEIDop.dossiertitel">Parlementaire ondervraging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Parlementaire ondervraging kinderopvangtoeslag; Motie; Motie van het lid Van Raan c.s. over uitspreken dat voor schadeafhandeling en heling kosten noch moeite gespaard mog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