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70
      <text:tab/>MOTIE VAN HET LID VAN RAAN C.S.</text:h>
      <text:p text:style-name="ifm_p_ifm">Voorgesteld 7 juli 2021</text:p>
      <text:p text:style-name="ifm_p_mt.3.76mm_ifm">De Kamer,</text:p>
      <text:p text:style-name="ifm_p_mt.3.76mm_ifm">gehoord de beraadslaging,</text:p>
      <text:p text:style-name="ifm_p_mt.3.76mm_ifm">constaterende dat de Bestuurlijke Adviesraad Kinderopvangtoeslag (BAK) vaststelt dat de hersteloperatie vast dreigt te lopen omdat maatwerk en snelheid onverenigbaar zijn;</text:p>
      <text:p text:style-name="ifm_p_mt.3.76mm_ifm">overwegende dat een zorgvuldige, individuele, integrale schadeafhandeling voorop moet blijven staan;</text:p>
      <text:p text:style-name="ifm_p_mt.3.76mm_ifm">overwegende dat het voor het proces van heling juist belangrijk is dat de gedupeerde ouders zo veel tijd krijgen als ze nodig hebben;</text:p>
      <text:p text:style-name="ifm_p_mt.3.76mm_ifm">verzoekt de regering, om in samenspraak met de ouders tot een plan of plannen van aanpak te komen waarbij maatwerk en heling centraal staan en waarin snelheid ondergeschikt gemaakt wordt door de situatie van gedupeerden te bevriezen, zodat de ellende zich niet verdiept in de tussentijd,</text:p>
      <text:p text:style-name="ifm_p_mt.3.76mm_ifm">en gaat over tot de orde van de dag.</text:p>
      <text:p text:style-name="ifm_p_mt.3.76mm_ifm">Van Raan</text:p>
      <text:p text:style-name="ifm_p_ifm">Simons</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70<text:tab/><text:page-number text:select-page="current"/></text:p>
      </style:footer>
    </style:master-page>
    <style:master-page xmlns:sdu-fn="http://schema.sdu.nl/2011/07/functions" style:name="Landscape" style:page-layout-name="landscape-margin-text">
      <style:footer>
        <text:p text:style-name="footer">Tweede Kamer, vergaderjaar 2020-2021, 35 510,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Motie; Motie van het lid Van Raan c.s. over een plan van aanpak waarin maatwerk en heling centraal staan</dc:title>
    <meta:user-defined meta:name="OVERHEIDop.ParlID/DC.identifier">kst-35510-70</meta:user-defined>
    <meta:user-defined meta:name="OVERHEIDop.ondernummer">70</meta:user-defined>
    <meta:user-defined meta:name="DCTERMS.W3CDTF/DCTERMS.available">2021-07-08</meta:user-defined>
    <meta:user-defined meta:name="OVERHEIDop.KamerstukTypen/DC.type">Motie</meta:user-defined>
    <meta:user-defined meta:name="OVERHEIDop.dossiernummer">35510</meta:user-defined>
    <meta:user-defined meta:name="OVERHEIDop.documenttitel">Motie van het lid Van Raan c.s. over een plan van aanpak waarin maatwerk en heling centraal staan</meta:user-defined>
    <meta:user-defined meta:name="OVERHEIDop.indiener">F. Azarkan</meta:user-defined>
    <meta:user-defined meta:name="OVERHEIDop.indiener">S.H. Simons</meta:user-defined>
    <meta:user-defined meta:name="OVERHEIDop.indiener">L. van Raan</meta:user-defined>
    <meta:user-defined meta:name="OVERHEIDop.dossiertitel">Parlementaire ondervraging kinderopvangtoesla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Parlementaire ondervraging kinderopvangtoeslag; Motie; Motie van het lid Van Raan c.s. over een plan van aanpak waarin maatwerk en heling centraal st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