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9
      <text:tab/>MOTIE VAN DE LEDEN SNELS EN KAT</text:h>
      <text:p text:style-name="ifm_p_ifm">Voorgesteld 7 juli 2021</text:p>
      <text:p text:style-name="ifm_p_mt.3.76mm_ifm">De Kamer,</text:p>
      <text:p text:style-name="ifm_p_mt.3.76mm_ifm">gehoord de beraadslaging,</text:p>
      <text:p text:style-name="ifm_p_mt.3.76mm_ifm">overwegende dat het gebruik van persoonsgegevens en algoritmes tot onbedoelde discriminatie kan leiden;</text:p>
      <text:p text:style-name="ifm_p_mt.3.76mm_ifm">overwegende dat hier normen, regels en kaders voor zijn, maar dat het de Autoriteit Persoonsgegevens is die hier toezicht op moet houden;</text:p>
      <text:p text:style-name="ifm_p_mt.3.76mm_ifm">constaterende dat de capaciteit van de AP om toezicht te houden op alle algoritmes zeer beperkt lijkt;</text:p>
      <text:p text:style-name="ifm_p_mt.3.76mm_ifm">verzoekt het kabinet, nog voor Prinsjesdag in overleg met de AP een inventarisatie te maken van de capaciteit om toezicht te houden op algoritmes en te bezien of hier met urgentie extra budgettaire middelen voor nodig zijn, en de Kamer hierover te informeren,</text:p>
      <text:p text:style-name="ifm_p_mt.3.76mm_ifm">en gaat over tot de orde van de dag.</text:p>
      <text:p text:style-name="ifm_p_mt.3.76mm_ifm">Snels</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9<text:tab/><text:page-number text:select-page="current"/></text:p>
      </style:footer>
    </style:master-page>
    <style:master-page xmlns:sdu-fn="http://schema.sdu.nl/2011/07/functions" style:name="Landscape" style:page-layout-name="landscape-margin-text">
      <style:footer>
        <text:p text:style-name="footer">Tweede Kamer, vergaderjaar 2020-2021, 35 51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Snels en Kat over voldoende capaciteit bij de Autoriteit Persoonsgegevens voor toezicht op algoritmes</dc:title>
    <meta:user-defined meta:name="OVERHEIDop.ParlID/DC.identifier">kst-35510-69</meta:user-defined>
    <meta:user-defined meta:name="OVERHEIDop.ondernummer">69</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de leden Snels en Kat over voldoende capaciteit bij de Autoriteit Persoonsgegevens voor toezicht op algoritmes</meta:user-defined>
    <meta:user-defined meta:name="OVERHEIDop.indiener">H. Kat</meta:user-defined>
    <meta:user-defined meta:name="OVERHEIDop.indiener">B.A.W. Snels</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de leden Snels en Kat over voldoende capaciteit bij de Autoriteit Persoonsgegevens voor toezicht op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