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68
      <text:tab/>MOTIE VAN HET LID AZARKAN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de regering momenteel in kaart brengt wie in de Fraude Signalerings Voorziening stonden en met welke redenen;</text:p>
      <text:p text:style-name="ifm_p_mt.3.76mm_ifm">overwegende dat er nu burgers zijn die zich gestigmatiseerd en gecriminaliseerd voelen omdat zij door deze FSV nu onterecht in verband worden gebracht met fraude;</text:p>
      <text:p text:style-name="ifm_p_mt.3.76mm_ifm">verzoekt de regering, voorbereidingen te treffen voor een compensatieregeling voor de burgers die onterecht in de FSV opgenomen wa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Azarkan over een compensatieregeling voor burgers die onterecht in de FSV waren opgenomen</dc:title>
    <meta:user-defined meta:name="OVERHEIDop.ParlID/DC.identifier">kst-35510-68</meta:user-defined>
    <meta:user-defined meta:name="OVERHEIDop.ondernummer">68</meta:user-defined>
    <meta:user-defined meta:name="DCTERMS.W3CDTF/DCTERMS.available">2021-07-08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Azarkan over een compensatieregeling voor burgers die onterecht in de FSV waren opgenomen</meta:user-defined>
    <meta:user-defined meta:name="OVERHEIDop.indiener">F. Azarkan</meta:user-defined>
    <meta:user-defined meta:name="OVERHEIDop.dossiertitel">Parlementaire ondervraging kinderopvangtoesla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Parlementaire ondervraging kinderopvangtoeslag; Motie; Motie van het lid Azarkan over een compensatieregeling voor burgers die onterecht in de FSV waren opgen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