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67
      <text:tab/>MOTIE VAN DE LEDEN AZARKAN EN VAN RA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verzoekt de regering, om alle informatie en stukken die betrekking hebben op het memo-Palmen en de wijze waarop er met het memo-Palmen is omgegaan, binnen een week te delen met de Kamer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Azarkan en Van Raan over het delen van alle stukken die betrekking hebben op het memo-Palmen</dc:title>
    <meta:user-defined meta:name="OVERHEIDop.ParlID/DC.identifier">kst-35510-67</meta:user-defined>
    <meta:user-defined meta:name="OVERHEIDop.ondernummer">67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Azarkan en Van Raan over het delen van alle stukken die betrekking hebben op het memo-Palmen</meta:user-defined>
    <meta:user-defined meta:name="OVERHEIDop.indiener">L. van Raan</meta:user-defined>
    <meta:user-defined meta:name="OVERHEIDop.indiener">F. Azarka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de leden Azarkan en Van Raan over het delen van alle stukken die betrekking hebben op het memo-Pal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