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6
      <text:tab/>MOTIE VAN HET LID AZARKAN</text:h>
      <text:p text:style-name="ifm_p_ifm">Voorgesteld 7 juli 2021</text:p>
      <text:p text:style-name="ifm_p_mt.3.76mm_ifm">De Kamer,</text:p>
      <text:p text:style-name="ifm_p_mt.3.76mm_ifm">gehoord de beraadslaging,</text:p>
      <text:p text:style-name="ifm_p_mt.3.76mm_ifm">overwegende dat het opstellen en hanteren van risicoprofielen waarvan etniciteit deel uitmaakt in strijd is met het discriminatieverbod en artikel 1 van onze Grondwet;</text:p>
      <text:p text:style-name="ifm_p_mt.3.76mm_ifm">overwegende dat het wenselijk zou zijn dat de regering beleid ontwikkelt dat ertoe leidt dat wetshandhavers in dienst van de overheid niet langer risicoprofielen opstellen en hanteren waarvan etniciteit en tweede nationaliteit deel uitmaken;</text:p>
      <text:p text:style-name="ifm_p_mt.3.76mm_ifm">verzoekt de regering, om elk direct of indirect gebruik van etniciteit en nationaliteit bij (geautomatiseerde) risicoprofilering bij wetshandhaving onmiddellijk en expliciet te verbieden en hiervoor beleid en een wettelijk kader te ontwikke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6<text:tab/><text:page-number text:select-page="current"/></text:p>
      </style:footer>
    </style:master-page>
    <style:master-page xmlns:sdu-fn="http://schema.sdu.nl/2011/07/functions" style:name="Landscape" style:page-layout-name="landscape-margin-text">
      <style:footer>
        <text:p text:style-name="footer">Tweede Kamer, vergaderjaar 2020-2021, 35 51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Azarkan over een verbod op het gebruik van etniciteit en nationaliteit bij risicoprofilering</dc:title>
    <meta:user-defined meta:name="OVERHEIDop.ParlID/DC.identifier">kst-35510-66</meta:user-defined>
    <meta:user-defined meta:name="OVERHEIDop.ondernummer">66</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het lid Azarkan over een verbod op het gebruik van etniciteit en nationaliteit bij risicoprofilering</meta:user-defined>
    <meta:user-defined meta:name="OVERHEIDop.indiener">F. Azarka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het lid Azarkan over een verbod op het gebruik van etniciteit en nationaliteit bij risicoprofi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