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65
      <text:tab/>MOTIE VAN DE LEDEN AZARKAN EN VAN RAAN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overwegende dat veel van de slachtoffers geen vertrouwen hebben in de overheid;</text:p>
      <text:p text:style-name="ifm_p_mt.3.76mm_ifm">verzoekt de regering, ieder kwartaal te onderzoeken hoe het vertrouwen in de overheid bij de getroffen ouders zich ontwikkelt, en de Kamer hierover te informeren,</text:p>
      <text:p text:style-name="ifm_p_mt.3.76mm_ifm">en gaat over tot de orde van de dag.</text:p>
      <text:p text:style-name="ifm_p_mt.3.76mm_ifm">Azarka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de leden Azarkan en Van Raan over ieder kwartaal onderzoek doen naar het vertrouwen in de overheid bij getroffen ouders</dc:title>
    <meta:user-defined meta:name="OVERHEIDop.ParlID/DC.identifier">kst-35510-65</meta:user-defined>
    <meta:user-defined meta:name="OVERHEIDop.ondernummer">65</meta:user-defined>
    <meta:user-defined meta:name="DCTERMS.W3CDTF/DCTERMS.available">2021-07-08</meta:user-defined>
    <meta:user-defined meta:name="OVERHEIDop.KamerstukTypen/DC.type">Motie</meta:user-defined>
    <meta:user-defined meta:name="OVERHEIDop.dossiernummer">35510</meta:user-defined>
    <meta:user-defined meta:name="OVERHEIDop.documenttitel">Motie van de leden Azarkan en Van Raan over ieder kwartaal onderzoek doen naar het vertrouwen in de overheid bij getroffen ouders</meta:user-defined>
    <meta:user-defined meta:name="OVERHEIDop.indiener">L. van Raan</meta:user-defined>
    <meta:user-defined meta:name="OVERHEIDop.indiener">F. Azarkan</meta:user-defined>
    <meta:user-defined meta:name="OVERHEIDop.dossiertitel">Parlementaire ondervraging kinderopvangtoesla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Parlementaire ondervraging kinderopvangtoeslag; Motie; Motie van de leden Azarkan en Van Raan over ieder kwartaal onderzoek doen naar het vertrouwen in de overheid bij getroffen 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