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62
      <text:tab/>MOTIE VAN DE LEDEN LEIJTEN EN INGE VAN DIJK</text:h>
      <text:p text:style-name="ifm_p_ifm">Voorgesteld 7 juli 2021</text:p>
      <text:p text:style-name="ifm_p_mt.3.76mm_ifm">De Kamer,</text:p>
      <text:p text:style-name="ifm_p_mt.3.76mm_ifm">gehoord de beraadslaging,</text:p>
      <text:p text:style-name="ifm_p_mt.3.76mm_ifm">constaterende dat er tijdens en na de ondervragingen van de parlementaire ondervragingscommissie Kinderopvangtoeslag allerlei stukken openbaar zijn geworden via procedures met een beroep op de Wet openbaarheid van bestuur;</text:p>
      <text:p text:style-name="ifm_p_mt.3.76mm_ifm">van mening dat de informatieverstrekking aan een parlementaire enquête boven alle twijfel verheven moet zijn;</text:p>
      <text:p text:style-name="ifm_p_mt.3.76mm_ifm">verzoekt het presidium, de parlementair advocaat de opdracht te geven een analyse te maken van de door de ondervragingscommissie gekregen stukken en andere openbare documenten of de vordering van de ondervragingscommissie compleet is geweest,</text:p>
      <text:p text:style-name="ifm_p_mt.3.76mm_ifm">en gaat over tot de orde van de dag.</text:p>
      <text:p text:style-name="ifm_p_mt.3.76mm_ifm">Leijt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62<text:tab/><text:page-number text:select-page="current"/></text:p>
      </style:footer>
    </style:master-page>
    <style:master-page xmlns:sdu-fn="http://schema.sdu.nl/2011/07/functions" style:name="Landscape" style:page-layout-name="landscape-margin-text">
      <style:footer>
        <text:p text:style-name="footer">Tweede Kamer, vergaderjaar 2020-2021, 35 51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de leden Leijten en Inge van Dijk over een analyse of de vordering van de ondervragingscommissie compleet is geweest</dc:title>
    <meta:user-defined meta:name="OVERHEIDop.ParlID/DC.identifier">kst-35510-62</meta:user-defined>
    <meta:user-defined meta:name="OVERHEIDop.ondernummer">62</meta:user-defined>
    <meta:user-defined meta:name="DCTERMS.W3CDTF/DCTERMS.available">2021-07-08</meta:user-defined>
    <meta:user-defined meta:name="OVERHEIDop.KamerstukTypen/DC.type">Motie</meta:user-defined>
    <meta:user-defined meta:name="OVERHEIDop.dossiernummer">35510</meta:user-defined>
    <meta:user-defined meta:name="OVERHEIDop.documenttitel">Motie van de leden Leijten en Inge van Dijk over een analyse of de vordering van de ondervragingscommissie compleet is geweest</meta:user-defined>
    <meta:user-defined meta:name="OVERHEIDop.indiener">I. (Inge) van Dijk</meta:user-defined>
    <meta:user-defined meta:name="OVERHEIDop.indiener">R.M. Leijt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arlementaire ondervraging kinderopvangtoeslag; Motie; Motie van de leden Leijten en Inge van Dijk over een analyse of de vordering van de ondervragingscommissie compleet is gewe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