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22 juni 2021</text:p>
      <text:p text:style-name="ifm_p_mt.3.76mm_ifm">Uw Kamer heeft mij bij brief van 8 juni jl. verzocht om voor 16 juni jl. de Voortgangsrapportage Parlementaire Ondervragingscommissie Kinderopvangtoeslag (POK) over het generieke actieplan te sturen, inclusief een overzicht van de actieplannen van de rijksoverheidsorganisaties zelf. Dit naar aanleiding van de Planningsbrief 2021 Binnenlandse Zaken<text:note text:id="ID-988911-d36e68" text:note-class="footnote"><text:note-citation text:label="1 ">1</text:note-citation><text:note-body><text:p text:style-name="ifm_p_font.normal_size.6.93pt_mt..5mm_indent.-0.1161in_mleft.0.1161in_ifm">Kamerstuk 35 570 VII, nr. 101, bijlage</text:p></text:note-body></text:note>, waarin deze brief is aangekondigd in het tweede kwartaal van 2021.</text:p>
      <text:p text:style-name="ifm_p_mt.3.76mm_ifm">Het kabinet werkt aan een voortgangsbrief over de gehele breedte van de kabinetsreactie POK, maar deze was nog niet gereed om voor 16 juni toe te sturen. U ontvangt de voortgangsbrief voor het zomerreces. In deze brief is ook een passage over het Generieke actieplan Open op Orde<text:note text:id="ID-988911-d36e79" text:note-class="footnote"><text:note-citation text:label="2 ">2</text:note-citation><text:note-body><text:p text:style-name="ifm_p_font.normal_size.6.93pt_mt..5mm_indent.-0.1161in_mleft.0.1161in_ifm">Kamerstuk 29 362, nr. 291, bijlage</text:p></text:note-body></text:note> opgenomen, waaraan in de planningsbrief wordt gerefereerd.</text:p>
      <text:p text:style-name="ifm_p_mt.3.76mm_ifm">De departementale actieplannen zijn op dat moment nog niet gereed. In de aanbiedingsbrief van de Staatssecretaris van Binnenlandse Zaken en Koninkrijksrelaties<text:note text:id="ID-988911-d36e90" text:note-class="footnote"><text:note-citation text:label="3 ">3</text:note-citation><text:note-body><text:p text:style-name="ifm_p_font.normal_size.6.93pt_mt..5mm_indent.-0.1161in_mleft.0.1161in_ifm">Kamerstuk 29 362, nr. 291</text:p></text:note-body></text:note> is toegezegd een overzicht van de onderliggende departementale actieplannen met uw Kamer te delen voor Prinsjesdag. Dit is per ongeluk in de planningsbrief voor het tweede kwartaal opgenomen.</text:p>
      <text:p text:style-name="ifm_p_mt.3.76mm_ifm">Met betrekking tot de uitvoering van de motie Marijnissen heeft de Staatssecretaris van Binnenlandse Zaken en Koninkrijksrelaties uw Kamer laten weten u eind van het jaar te informeren over de plannen van aanpak van de departementen. In aanvulling daarop is, in antwoord op vragen van de leden Ceder (CU)/Leijten (SP)<text:note text:id="ID-988911-d36e101" text:note-class="footnote"><text:note-citation text:label="4 ">4</text:note-citation><text:note-body><text:p text:style-name="ifm_p_font.normal_size.6.93pt_mt..5mm_indent.-0.1161in_mleft.0.1161in_ifm">Aanhangsel Handelingen II 2020/21, nr. 3083</text:p></text:note-body></text:note>, uw Kamer voor het begrotingsdebat een eerste rapportage over de voortgang toegezegd.</text:p>
      <text:p text:style-name="ifm_p_mt.3.76mm_ifm">Ik bied u mijn excuses aan voor de ontstane verwarring over de termijn van toezending van voorgenoemde stukken, als gevolg van de in de planningsbrief BZK 2021 vermelde passage.</text:p>
      <text:p text:style-name="ifm_p_mt.5.08mm_ifm"><text:line-break/>Mede namens de Staatssecretaris van Binnenlandse Zaken en Koninkrijksrelaties,<text:line-break/>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59<text:tab/><text:page-number text:select-page="current"/></text:p>
      </style:footer>
    </style:master-page>
    <style:master-page xmlns:sdu-fn="http://schema.sdu.nl/2011/07/functions" style:name="Landscape" style:page-layout-name="landscape-margin-text">
      <style:footer>
        <text:p text:style-name="footer">Tweede Kamer, vergaderjaar 2020-2021, 35 51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Informatie over toezending van de voortgangsrapportage Parlementaire Ondervragingscommissie Kinderopvangtoeslag (POK) n.a.v. de Planningsbrief 2021</dc:title>
    <meta:user-defined meta:name="OVERHEIDop.ParlID/DC.identifier">kst-35510-59</meta:user-defined>
    <meta:user-defined meta:name="OVERHEIDop.ondernummer">59</meta:user-defined>
    <meta:user-defined meta:name="DCTERMS.W3CDTF/DCTERMS.available">2021-06-28</meta:user-defined>
    <meta:user-defined meta:name="OVERHEIDop.KamerstukTypen/DC.type">Brief</meta:user-defined>
    <meta:user-defined meta:name="OVERHEIDop.dossiernummer">35510</meta:user-defined>
    <meta:user-defined meta:name="OVERHEIDop.documenttitel">Informatie over toezending van de voortgangsrapportage Parlementaire Ondervragingscommissie Kinderopvangtoeslag (POK) n.a.v. de Planningsbrief 2021</meta:user-defined>
    <meta:user-defined meta:name="OVERHEIDop.indiener">K.H. Ollongr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Parlementaire ondervraging kinderopvangtoeslag; Brief regering; Informatie over toezending van de voortgangsrapportage Parlementaire Ondervragingscommissie Kinderopvangtoeslag (POK) n.a.v. de Planningsbrief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