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55
      <text:tab/>BRIEF VAN DE VASTE COMMISSIE VOOR FINANCIËN</text:h>
      <text:p text:style-name="ifm_p_mt.3.76mm_ifm">Aan de Voorzitter van de Tweede Kamer der Staten-Generaal</text:p>
      <text:p text:style-name="ifm_p_mt.3.76mm_ifm">Den Haag, 19 maart 2021</text:p>
      <text:p text:style-name="ifm_p_mt.3.76mm_ifm">De Tweede Kamer heeft op 25 februari 2021 een adviesaanvraag aan de Venetië-Commissie van de Raad voor Europa gedaan over de rechtsstaat in Nederland (Kamerstuk 35 510, nr. 53).</text:p>
      <text:p text:style-name="ifm_p_mt.3.76mm_ifm">De secretaris van de Venetië-Commissie van de Raad voor Europa, mevrouw Simona Granata-Menghini, heeft op 17 maart 2021 de reactie per brief kenbaar gemaakt.</text:p>
      <text:p text:style-name="ifm_p_mt.3.76mm_ifm">De vaste commissie voor Financiën brengt verslag uit door openbaarmaking van de gewisselde stukken.<text:note text:id="ID-973557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voorzitter van de commissie,<text:line-break/>Tielen</text:p>
      <text:p text:style-name="ifm_p_mt.3.76mm_ifm">Adjunct-griffier van de commissie,<text:line-break/>Bui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Brief commissie; Reactie van de Venetië-Commissie van de Raad voor Europa over een adviesaanvraag over de rechtsstaat in Nederland</dc:title>
    <meta:user-defined meta:name="OVERHEIDop.ParlID/DC.identifier">kst-35510-55</meta:user-defined>
    <meta:user-defined meta:name="OVERHEIDop.ondernummer">55</meta:user-defined>
    <meta:user-defined meta:name="DCTERMS.W3CDTF/DCTERMS.available">2021-03-22</meta:user-defined>
    <meta:user-defined meta:name="OVERHEIDop.KamerstukTypen/DC.type">Brief</meta:user-defined>
    <meta:user-defined meta:name="OVERHEIDop.dossiernummer">35510</meta:user-defined>
    <meta:user-defined meta:name="OVERHEIDop.documenttitel">Reactie van de Venetië-Commissie van de Raad voor Europa over een adviesaanvraag over de rechtsstaat in Nederland</meta:user-defined>
    <meta:user-defined meta:name="OVERHEIDop.indiener">H.P.C. Buisman</meta:user-defined>
    <meta:user-defined meta:name="OVERHEIDop.indiener">J.Z.C.M. Tielen</meta:user-defined>
    <meta:user-defined meta:name="OVERHEIDop.dossiertitel">Parlementaire ondervraging kinderopvangtoesla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9</meta:user-defined>
    <meta:user-defined meta:name="DC.title">Parlementaire ondervraging kinderopvangtoeslag; Brief commissie; Reactie van de Venetië-Commissie van de Raad voor Europa over een adviesaanvraag over de rechtsstaat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