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52
      <text:tab/>BRIEF VAN HET PRESIDIUM</text:h>
      <text:p text:style-name="ifm_p_mt.3.76mm_ifm">Aan de Leden</text:p>
      <text:p text:style-name="ifm_p_mt.3.76mm_ifm">Den Haag, 24 februari 2021</text:p>
      <text:p text:style-name="ifm_p_mt.3.76mm_ifm">Het presidium biedt u hierbij de openbare versie van het evaluatieverslag aan van de Parlementaire ondervragingscommissie Kinderopvangtoeslag<text:note text:id="ID-97059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evaluatieverslag kan worden gebruikt voor de evaluatie van het instrument parlementaire ondervraging en het bijbehorende protocol.</text:p>
      <text:p text:style-name="ifm_p_mt.5.08mm_ifm">De Voorzitter van de Tweede Kamer der Staten-Generaal,<text:line-break/>K.<text:s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Brief Presidium; Brief van het Presidium over het evaluatieverslag van de Parlementaire ondervragingscommissie Kinderopvangtoeslag</dc:title>
    <meta:user-defined meta:name="OVERHEIDop.ParlID/DC.identifier">kst-35510-52</meta:user-defined>
    <meta:user-defined meta:name="OVERHEIDop.ondernummer">52</meta:user-defined>
    <meta:user-defined meta:name="DCTERMS.W3CDTF/DCTERMS.available">2021-02-25</meta:user-defined>
    <meta:user-defined meta:name="OVERHEIDop.KamerstukTypen/DC.type">Brief</meta:user-defined>
    <meta:user-defined meta:name="OVERHEIDop.dossiernummer">35510</meta:user-defined>
    <meta:user-defined meta:name="OVERHEIDop.documenttitel">Brief van het Presidium over het evaluatieverslag van de Parlementaire ondervragingscommissie Kinderopvangtoeslag</meta:user-defined>
    <meta:user-defined meta:name="OVERHEIDop.indiener">K. Arib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Parlementaire ondervraging kinderopvangtoeslag; Brief Presidium; Brief van het Presidium over het evaluatieverslag van de Parlementaire ondervragingscommissie Kinderopvang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