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47
      <text:tab/>GEWIJZIGDE MOTIE VAN HET LID VAN BRENK TER VERVANGING VAN DIE GEDRUKT ONDER NR. 38</text:h>
      <text:p text:style-name="ifm_p_ifm">Voorgesteld 26 januari 2021</text:p>
      <text:p text:style-name="ifm_p_mt.3.76mm_ifm">De Kamer,</text:p>
      <text:p text:style-name="ifm_p_mt.3.76mm_ifm">gehoord de beraadslaging,</text:p>
      <text:p text:style-name="ifm_p_mt.3.76mm_ifm">overwegende dat het belangrijkste fundament van de (bestuurs)rechtspraak is de burger tegen de machtige overheid te beschermen;</text:p>
      <text:p text:style-name="ifm_p_mt.3.76mm_ifm">overwegende dat rechters van de Afdeling rechtspraak van de Raad van State tekort zijn geschoten in de rechtsbescherming van individuele burgers;</text:p>
      <text:p text:style-name="ifm_p_mt.3.76mm_ifm">overwegende dat de rechters meer moeten zijn dan «de mond van de wet» en er niet per definitie van uit dienen te gaan dat overheidsinstanties rechtmatig te werk gaan;</text:p>
      <text:p text:style-name="ifm_p_mt.3.76mm_ifm">verzoekt het presidium, in nauw overleg met betrokken commissies, voorstellen te doen over opzet en vorm van een parlementair onderzoek in hoeverre de (bestuurs)rechtspraak bij «harde wetgeving» is tekortgeschoten in de rechtsbescherming van de burger, en hoe herhaling hiervan in de toekomst structureel kan worden voorkom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47<text:tab/><text:page-number text:select-page="current"/></text:p>
      </style:footer>
    </style:master-page>
    <style:master-page xmlns:sdu-fn="http://schema.sdu.nl/2011/07/functions" style:name="Landscape" style:page-layout-name="landscape-margin-text">
      <style:footer>
        <text:p text:style-name="footer">Tweede Kamer, vergaderjaar 2020-2021, 35 51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gewijzigd/nader); Gewijzigde motie van het lid Van Brenk over onderzoek in hoeverre de (bestuurs)rechtspraak is tekortgeschoten in de rechtsbescherming van de burger (t.v.v. 35510-38)</dc:title>
    <meta:user-defined meta:name="OVERHEIDop.ParlID/DC.identifier">kst-35510-47</meta:user-defined>
    <meta:user-defined meta:name="OVERHEIDop.ondernummer">47</meta:user-defined>
    <meta:user-defined meta:name="DCTERMS.W3CDTF/DCTERMS.available">2021-01-27</meta:user-defined>
    <meta:user-defined meta:name="OVERHEIDop.KamerstukTypen/DC.type">Motie</meta:user-defined>
    <meta:user-defined meta:name="OVERHEIDop.dossiernummer">35510</meta:user-defined>
    <meta:user-defined meta:name="OVERHEIDop.documenttitel">Gewijzigde motie van het lid Van Brenk over onderzoek in hoeverre de (bestuurs)rechtspraak is tekortgeschoten in de rechtsbescherming van de burger (t.v.v. 35510-38)</meta:user-defined>
    <meta:user-defined meta:name="OVERHEIDop.Parlementair/DC.type">Kamerstuk</meta:user-defined>
    <meta:user-defined meta:name="OVERHEIDop.indiener">C.M. van Brenk</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gewijzigd/nader); Gewijzigde motie van het lid Van Brenk over onderzoek in hoeverre de (bestuurs)rechtspraak is tekortgeschoten in de rechtsbescherming van de burger (t.v.v. 35510-38)</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