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41
      <text:tab/>MOTIE VAN HET LID KROL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de toeslagenaffaire niet op zichzelf staat;</text:p>
      <text:p text:style-name="ifm_p_mt.3.76mm_ifm">overwegende dat door de overheid ook op andere dossiers burgers beschadigd worden, zoals de Groninger gaswinning, herindelingen zonder steun van de inwoners en de jeugdzorg, waar onschuldige kinderen worden opgesloten;</text:p>
      <text:p text:style-name="ifm_p_mt.3.76mm_ifm">spreekt uit een onafhankelijke commissie Schoon Schip in te stellen die de schade aan burgers veroorzaakt door laakbaar overheidshandelen inventariseert en voorstellen doet om de schade te herstell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Krol over een onafhankelijke commissie Schoon Schip</dc:title>
    <meta:user-defined meta:name="OVERHEIDop.ParlID/DC.identifier">kst-35510-41</meta:user-defined>
    <meta:user-defined meta:name="OVERHEIDop.ondernummer">41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Krol over een onafhankelijke commissie Schoon Schip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Krol over een onafhankelijke commissie Schoon Sch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