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38
      <text:tab/>MOTIE VAN HET LID VAN BRENK</text:h>
      <text:p text:style-name="ifm_p_ifm">Voorgesteld 19 januari 2021</text:p>
      <text:p text:style-name="ifm_p_mt.3.76mm_ifm">De Kamer,</text:p>
      <text:p text:style-name="ifm_p_mt.3.76mm_ifm">gehoord de beraadslaging,</text:p>
      <text:p text:style-name="ifm_p_mt.3.76mm_ifm">overwegende dat het belangrijkste fundament van de (bestuurs)rechtspraak is de burger tegen de machtige overheid te beschermen;</text:p>
      <text:p text:style-name="ifm_p_mt.3.76mm_ifm">overwegende dat rechters van de Afdeling rechtspraak van de Raad van State tekort zijn geschoten in de rechtsbescherming van individuele burgers;</text:p>
      <text:p text:style-name="ifm_p_mt.3.76mm_ifm">overwegende dat de rechters meer moeten zijn dan «de mond van de wet» en er niet per definitie van uit dienen te gaan dat overheidsinstanties rechtmatig te werk gaan;</text:p>
      <text:p text:style-name="ifm_p_mt.3.76mm_ifm">verzoekt de regering, een breed en van de Raad van State onafhankelijk onderzoek in te stellen in hoeverre de rechtspraak bij «harde wetgeving» is tekortgeschoten in de rechtsbescherming van de burger, en structureel al het noodzakelijk te doen om herhaling te voorkom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38<text:tab/><text:page-number text:select-page="current"/></text:p>
      </style:footer>
    </style:master-page>
    <style:master-page xmlns:sdu-fn="http://schema.sdu.nl/2011/07/functions" style:name="Landscape" style:page-layout-name="landscape-margin-text">
      <style:footer>
        <text:p text:style-name="footer">Tweede Kamer, vergaderjaar 2020-2021, 35 51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Van Brenk over onderzoek in hoeverre de (bestuurs)rechtspraak is tekortgeschoten in de rechtsbescherming van de burger</dc:title>
    <meta:user-defined meta:name="OVERHEIDop.ParlID/DC.identifier">kst-35510-38</meta:user-defined>
    <meta:user-defined meta:name="OVERHEIDop.ondernummer">38</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Van Brenk over onderzoek in hoeverre de (bestuurs)rechtspraak is tekortgeschoten in de rechtsbescherming van de burger</meta:user-defined>
    <meta:user-defined meta:name="OVERHEIDop.Parlementair/DC.type">Kamerstuk</meta:user-defined>
    <meta:user-defined meta:name="OVERHEIDop.indiener">C.M. van Brenk</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Van Brenk over onderzoek in hoeverre de (bestuurs)rechtspraak is tekortgeschoten in de rechtsbescherming van de burger</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