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35
      <text:tab/>MOTIE VAN HET LID AZARKAN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uitvoeringsorganisaties steeds vaker in de uitvoering van hun taken gebruik (zullen) maken van nieuwe technologie, waaronder artificiële intelligentie;</text:p>
      <text:p text:style-name="ifm_p_mt.3.76mm_ifm">constaterende dat volgens de Raad van Europa het gebruik van Al voor risicoprofilering bij wetshandhaving kan leiden tot discriminatie en etnisch profileren;</text:p>
      <text:p text:style-name="ifm_p_mt.3.76mm_ifm">constaterende dat de Raad van Europa concludeert dat de huidige wetgeving ontoereikend is;</text:p>
      <text:p text:style-name="ifm_p_mt.3.76mm_ifm">verzoekt de regering, om te komen met een wettelijk kader voor het gebruik van artificiële intelligentie en algoritmes door uitvoeringsorganisaties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Azarkan over een wettelijk kader voor het gebruik van artificiële intelligentie en algoritmes door uitvoeringsorganisaties</dc:title>
    <meta:user-defined meta:name="OVERHEIDop.ParlID/DC.identifier">kst-35510-35</meta:user-defined>
    <meta:user-defined meta:name="OVERHEIDop.ondernummer">35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Azarkan over een wettelijk kader voor het gebruik van artificiële intelligentie en algoritmes door uitvoeringsorganisaties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Azarkan over een wettelijk kader voor het gebruik van artificiële intelligentie en algoritmes door uitvoering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