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29
      <text:tab/>MOTIE VAN HET LID AZARKAN</text:h>
      <text:p text:style-name="ifm_p_ifm">Voorgesteld 19 januari 2021</text:p>
      <text:p text:style-name="ifm_p_mt.3.76mm_ifm">De Kamer,</text:p>
      <text:p text:style-name="ifm_p_mt.3.76mm_ifm">gehoord de beraadslaging,</text:p>
      <text:p text:style-name="ifm_p_mt.3.76mm_ifm">constaterende dat het Ministerie van Financiën, inclusief de Belastingdienst, het Charter Diversiteit heeft ondertekend op 25 november 2015;</text:p>
      <text:p text:style-name="ifm_p_mt.3.76mm_ifm">constaterende dat de Belastingdienst daarmee heeft aangegeven een inclusieve organisatie te willen zijn en effectief diversiteitsbeleid te willen bevorderen waarin iedereen zich gewaardeerd en welkom voelt;</text:p>
      <text:p text:style-name="ifm_p_mt.3.76mm_ifm">overwegende dat de Belastingdienst inmiddels vijf jaar lang op geduldig papier goede voornemens en pienter geformuleerde doelstellingen opstelt in plannen van aanpak;</text:p>
      <text:p text:style-name="ifm_p_mt.3.76mm_ifm">verzoekt de regering onderzoek te doen naar de cultuur van diversiteit en inclusiviteit, waarbij inzichtelijk wordt gemaakt wat de resultaten zijn van de plannen van aanpak van de afgelopen vijf jaar op in ieder geval:</text:p>
      <text:p text:style-name="ifm_p_indent.-5mm_mleft.5mm_ifm">–<text:tab/>de in- en doorstroom;</text:p>
      <text:p text:style-name="ifm_p_indent.-5mm_mleft.5mm_ifm">–<text:tab/>het behouden van medewerkers met een niet-westerse migratieachtergrond;</text:p>
      <text:p text:style-name="ifm_p_indent.-5mm_mleft.5mm_ifm">–<text:tab/>de bewustwording en het voorkomen van (onbewuste) vooroordelen,</text:p>
      <text:p text:style-name="ifm_p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29<text:tab/><text:page-number text:select-page="current"/></text:p>
      </style:footer>
    </style:master-page>
    <style:master-page xmlns:sdu-fn="http://schema.sdu.nl/2011/07/functions" style:name="Landscape" style:page-layout-name="landscape-margin-text">
      <style:footer>
        <text:p text:style-name="footer">Tweede Kamer, vergaderjaar 2020-2021, 35 51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Azarkan over onderzoek naar de cultuur van diversiteit en inclusiviteit bij de Belastingdienst</dc:title>
    <meta:user-defined meta:name="OVERHEIDop.ParlID/DC.identifier">kst-35510-29</meta:user-defined>
    <meta:user-defined meta:name="OVERHEIDop.ondernummer">29</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Azarkan over onderzoek naar de cultuur van diversiteit en inclusiviteit bij de Belastingdienst</meta:user-defined>
    <meta:user-defined meta:name="OVERHEIDop.Parlementair/DC.type">Kamerstuk</meta:user-defined>
    <meta:user-defined meta:name="OVERHEIDop.indiener">F. Azarka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Azarkan over onderzoek naar de cultuur van diversiteit en inclusiviteit bij de Belastingdienst</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