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24
      <text:tab/>MOTIE VAN DE LEDEN PLOUMEN EN JETTE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overwegende dat de wetgeving op tal van terreinen hardvochtig uitpakt voor mensen;</text:p>
      <text:p text:style-name="ifm_p_mt.3.76mm_ifm">verzoekt het kabinet, een uitgebreide inventarisatie te maken van de terreinen waarop dit voorkomt en voorstellen te doen om hardheidsclausules in de verschillende wetten op te nemen,</text:p>
      <text:p text:style-name="ifm_p_mt.3.76mm_ifm">en gaat over tot de orde van de dag.</text:p>
      <text:p text:style-name="ifm_p_mt.3.76mm_ifm">Ploum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Ploumen en Jetten over een inventarisatie van wetgeving die hardvochtig uitpakt</dc:title>
    <meta:user-defined meta:name="OVERHEIDop.ParlID/DC.identifier">kst-35510-24</meta:user-defined>
    <meta:user-defined meta:name="OVERHEIDop.ondernummer">24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Ploumen en Jetten over een inventarisatie van wetgeving die hardvochtig uitpakt</meta:user-defined>
    <meta:user-defined meta:name="OVERHEIDop.Parlementair/DC.type">Kamerstuk</meta:user-defined>
    <meta:user-defined meta:name="OVERHEIDop.indiener">R.A.A. Jetten</meta:user-defined>
    <meta:user-defined meta:name="OVERHEIDop.indiener">E.M.J. Ploume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de leden Ploumen en Jetten over een inventarisatie van wetgeving die hardvochtig uitp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