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18
      <text:tab/>MOTIE VAN DE LEDEN KLAVER EN JETTEN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het rapport van de parlementaire ondervragingscommissie Kinderopvangtoeslag laat zien dat het toeslagenstelsel failliet is;</text:p>
      <text:p text:style-name="ifm_p_mt.3.76mm_ifm">overwegende dat de volledige afschaffing van het toeslagenstelsel complex is en zorgvuldig maar met urgentie aangepakt moet worden, waarbij de eerste stap moet zijn om de kinderopvangtoeslag af te schaffen;</text:p>
      <text:p text:style-name="ifm_p_mt.3.76mm_ifm">spreekt uit dat bij de formatie de afschaffing van de kinderopvangtoeslag prioriteit krijgt en vervangen wordt door publieke financiering van de kinderopvang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Klaver en Jetten over afschaffing van de kinderopvangtoeslag</dc:title>
    <meta:user-defined meta:name="OVERHEIDop.ParlID/DC.identifier">kst-35510-18</meta:user-defined>
    <meta:user-defined meta:name="OVERHEIDop.ondernummer">18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Klaver en Jetten over afschaffing van de kinderopvangtoeslag</meta:user-defined>
    <meta:user-defined meta:name="OVERHEIDop.Parlementair/DC.type">Kamerstuk</meta:user-defined>
    <meta:user-defined meta:name="OVERHEIDop.indiener">R.A.A. Jetten</meta:user-defined>
    <meta:user-defined meta:name="OVERHEIDop.indiener">J.F. Klaver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Klaver en Jetten over afschaffing van de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