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44
      <text:tab/>BRIEF VAN DE MINISTER VAN BINNENLANDSE ZAKEN EN KONINKRIJKSRELATIES</text:h>
      <text:p text:style-name="ifm_p_mt.3.76mm_ifm">Aan de Voorzitter van de Tweede Kamer der Staten-Generaal</text:p>
      <text:p text:style-name="ifm_p_mt.3.76mm_ifm">Den Haag, 19 juni 2024</text:p>
      <text:p text:style-name="ifm_p_mt.3.76mm_ifm">Bij het Ministerie van Binnenlandse Zaken en Koninkrijksrelaties is een Woo-besluit genomen op een Woo-verzoek over de conceptversies van de kabinetsreactie op het rapport «Ongekend onrecht» van de parlementaire ondervragingscommissie Kinderopvangtoeslag (POK). De betreffende documenten zijn op de datum van de verzending van deze Kamerbrief gepubliceerd op rijksoverheid.nl (https://www.rijksoverheid.nl/documenten/woo-besluiten/2024/06/18/besluit-op-woo-verzoek-over-concepten-parlementaire-ondervragingscommissie-kinderopvangtoeslag).</text:p>
      <text:p text:style-name="ifm_p_mt.3.76mm_ifm">Hierbij informeer ik u over dit besluit en de daarmee alsnog openbaar gemaakte informati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10, nr. 144<text:tab/><text:page-number text:select-page="current"/></text:p>
      </style:footer>
    </style:master-page>
    <style:master-page xmlns:sdu-fn="http://schema.sdu.nl/2011/07/functions" style:name="Landscape" style:page-layout-name="landscape-margin-text">
      <style:footer>
        <text:p text:style-name="footer">Tweede Kamer, vergaderjaar 2023-2024, 35 51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Publicatie Woo-besluit inzake concepten kabinetsreactie op het rapport 'Ongekend onrecht'</dc:title>
    <meta:user-defined meta:name="OVERHEIDop.ParlID/DC.identifier">kst-35510-144</meta:user-defined>
    <meta:user-defined meta:name="OVERHEIDop.ondernummer">144</meta:user-defined>
    <meta:user-defined meta:name="DCTERMS.W3CDTF/DCTERMS.available">2024-06-21</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8/xml/MC-OEP-Kamerstuk-Web.xml</meta:user-defined>
    <meta:user-defined meta:name="OVERHEIDop.documenttitel">Publicatie Woo-besluit inzake concepten kabinetsreactie op het rapport 'Ongekend onrecht'</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Parlementaire ondervraging kinderopvangtoeslag; Brief regering; Publicatie Woo-besluit inzake concepten kabinetsreactie op het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