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42
      <text:tab/>BRIEF VAN DE MINISTER-PRESIDENT, MINISTER VAN ALGEMENE ZAKEN</text:h>
      <text:p text:style-name="ifm_p_mt.3.76mm_ifm">Aan de Voorzitter van de Tweede Kamer der Staten-Generaal</text:p>
      <text:p text:style-name="ifm_p_mt.3.76mm_ifm">Den Haag, 16 februari 2024</text:p>
      <text:p text:style-name="ifm_p_mt.3.76mm_ifm">Op 9 februari 2024 ontving ik een brief van de vaste Kamercommissie voor Financiën (uw kenmerk 2023Z13470/2024D04655) waarin mij wordt verzocht te reageren op het verzoek van de commissie van 7 juli 2023 om de Tweede Kamer eerder dan op Verantwoordingsdag 2024 te rapporteren over de stand van zaken van de vervolgacties naar aanleiding van het rapport «Ongekend onrecht», namelijk uiterlijk in het najaar van 2023.</text:p>
      <text:p text:style-name="ifm_p_mt.3.76mm_ifm">Zoals ik heb gemeld in mijn brief van 17 mei 2023 (Kamerstuk 31 066, nr. 1225) rapporteren de verantwoordelijke bewindspersonen afzonderlijk over de voortgang van de uitvoering van de acties binnen hun competentiegebied. Naar aanleiding van de toezegging aan het lid Van Dijk (CDA) heb ik vervolgens in de brief van 26 juni 2023 (Kamerstuk 35 510, nr. 135) hieraan toegevoegd dat de bewindspersonen jaarlijks op een vast moment zullen rapporteren, te weten in de departementale jaarverslagen op Verantwoordingsdag.</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10, nr. 142<text:tab/><text:page-number text:select-page="current"/></text:p>
      </style:footer>
    </style:master-page>
    <style:master-page xmlns:sdu-fn="http://schema.sdu.nl/2011/07/functions" style:name="Landscape" style:page-layout-name="landscape-margin-text">
      <style:footer>
        <text:p text:style-name="footer">Tweede Kamer, vergaderjaar 2023-2024, 35 510,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ver de stand van zaken vervolgacties 'Ongekend onrecht'</dc:title>
    <meta:user-defined meta:name="OVERHEIDop.ParlID/DC.identifier">kst-35510-142</meta:user-defined>
    <meta:user-defined meta:name="OVERHEIDop.ondernummer">142</meta:user-defined>
    <meta:user-defined meta:name="DCTERMS.W3CDTF/DCTERMS.available">2024-02-20</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vervolgacties 'Ongekend onrecht'</meta:user-defined>
    <meta:user-defined meta:name="OVERHEIDop.indiener">M. Rutte</meta:user-defined>
    <meta:user-defined meta:name="OVERHEIDop.dossiertitel">Parlementaire ondervraging kinderopvangtoesla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Parlementaire ondervraging kinderopvangtoeslag; Brief regering; Reactie op verzoek commissie over de stand van zaken vervolgacties 'Ongekend o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