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9<text:tab/>BRIEF VAN DE STAATSSECRETARIS VAN FINANCIËN</text:h>
      <text:p text:style-name="ifm_p_mt.3.76mm_ifm">Aan de Voorzitter van de Tweede Kamer der Staten-Generaal</text:p>
      <text:p text:style-name="ifm_p_mt.3.76mm_ifm">Den Haag, 1 september 2023</text:p>
      <text:p text:style-name="ifm_p_mt.3.76mm_ifm">In deze brief informeer ik u over de toezegging uit de brieven van 21 december 2022 en 29 maart 2023<text:note text:id="ID-1106831-d36e69" text:note-class="footnote"><text:note-citation text:label="1 ">1</text:note-citation><text:note-body><text:p text:style-name="ifm_p_font.normal_size.6.93pt_mt..5mm_indent.-0.1161in_mleft.0.1161in_ifm">Kamerstuk 35 510, nrs. 110 en 118.</text:p></text:note-body></text:note> om (nog niet openbare) documenten die zijn aangeleverd in het kader van de parlementaire enquête fraudebeleid en dienstverlening (PEFD) en die relevant zijn voor de toeslagenaffaire te identificeren en openbaar te maken op het Informatiepunt Kinderopvangtoeslag (KOT).</text:p>
      <text:p text:style-name="ifm_p_mt.3.76mm_ifm">Op 5 juli 2023 is een eerste set van circa 1.000 stukken op het Informatiepunt KOT geplaatst. Vandaag zullen de resterende documenten, conform de toezegging uit mijn brief van 5 juli 2023 op het Informatiepunt KOT worden geplaatst.</text:p>
      <text:p text:style-name="ifm_p_mt.3.76mm_ifm">Zoals ook gemeld in de brief van 5 juli 2023 (Kamerstuk 35 510, nr. 136) is het vanwege de hoeveelheid aan documenten niet mogelijk de documenten inhoudelijk te beoordelen. Het kan niet op voorhand worden uitgesloten dat er in de documenten gedeeltelijk nieuwe informatie staa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9<text:tab/><text:page-number text:select-page="current"/></text:p>
      </style:footer>
    </style:master-page>
    <style:master-page xmlns:sdu-fn="http://schema.sdu.nl/2011/07/functions" style:name="Landscape" style:page-layout-name="landscape-margin-text">
      <style:footer>
        <text:p text:style-name="footer">Tweede Kamer, vergaderjaar 2022-2023, 35 51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Publicatie documenten Informatiepunt Kinderopvangtoeslag</dc:title>
    <meta:user-defined meta:name="OVERHEIDop.ParlID/DC.identifier">kst-35510-139</meta:user-defined>
    <meta:user-defined meta:name="OVERHEIDop.ondernummer">139</meta:user-defined>
    <meta:user-defined meta:name="DCTERMS.W3CDTF/DCTERMS.available">2023-09-13</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Publicatie documenten Informatiepunt Kinderopvangtoeslag</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Parlementaire ondervraging kinderopvangtoeslag; Brief regering; Publicatie documenten Informatiepunt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