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37
      <text:tab/>BRIEF VAN DE STAATSSECRETARIS VAN FINANCIËN</text:h>
      <text:p text:style-name="ifm_p_mt.3.76mm_ifm">Aan de Voorzitter van de Tweede Kamer der Staten-Generaal</text:p>
      <text:p text:style-name="ifm_p_mt.3.76mm_ifm">Den Haag, 12 juli 2023</text:p>
      <text:p text:style-name="ifm_p_mt.3.76mm_ifm">De vaste commissie voor Financiën heeft op 7 juli 2023 het verzoek gedaan om de nog openstaande vragen uit het plenaire debat over de opvolging van het rapport «Ongekend onrecht» van 23 mei 2023 (Handelingen II 2022/23, nr. 83, item 26) binnen twee weken aan de Kamer te sturen en om daarbij ten behoeve van de beantwoording tevens de vermeend gewiste mailboxen terug te halen en te doorzoeken.</text:p>
      <text:p text:style-name="ifm_p_mt.3.76mm_ifm">De vragen uit het verzoek van 7 juli 2023 hangen samen met vragen die door het lid Omtzigt zijn gesteld in het schriftelijk overleg van de vaste commissie voor Financiën over de informatiehuishouding van 21 juni 2023. Gelet daarop is ervoor gekozen om de beantwoording van de vragen van 7 juli 2023 mee te nemen in de beantwoording van de vragen die op 21 juni 2023 zijn ontvangen. Het streven is om de vragen van 21 juni 2023 zo spoedig mogelijk na het zomerreces te beantwoord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37<text:tab/><text:page-number text:select-page="current"/></text:p>
      </style:footer>
    </style:master-page>
    <style:master-page xmlns:sdu-fn="http://schema.sdu.nl/2011/07/functions" style:name="Landscape" style:page-layout-name="landscape-margin-text">
      <style:footer>
        <text:p text:style-name="footer">Tweede Kamer, vergaderjaar 2022-2023, 35 510,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verzoek commissie over de nog openstaande vragen uit het plenaire debat over de opvolging van het rapport ‘Ongekend onrecht’ van 23 mei 2023</dc:title>
    <meta:user-defined meta:name="OVERHEIDop.ParlID/DC.identifier">kst-35510-137</meta:user-defined>
    <meta:user-defined meta:name="OVERHEIDop.ondernummer">137</meta:user-defined>
    <meta:user-defined meta:name="DCTERMS.W3CDTF/DCTERMS.available">2023-07-20</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Reactie op verzoek commissie over de nog openstaande vragen uit het plenaire debat over de opvolging van het rapport ‘Ongekend onrecht’ van 23 mei 2023</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Parlementaire ondervraging kinderopvangtoeslag; Brief regering; Reactie op verzoek commissie over de nog openstaande vragen uit het plenaire debat over de opvolging van het rapport ‘Ongekend onrecht’ van 23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