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3100*"/>
    </style:style>
    <style:style style:family="table-column" style:name="table1.tg1.col3">
      <style:table-column-properties style:rel-column-width="5800*"/>
    </style:style>
    <style:style style:family="table-column" style:name="table1.tg1.col4">
      <style:table-column-properties style:rel-column-width="2500*"/>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10-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36<text:tab/>BRIEF VAN DE STAATSSECRETARIS VAN FINANCIËN</text:h>
      <text:p text:style-name="ifm_p_mt.3.76mm_ifm">Aan de Voorzitter van de Tweede Kamer der Staten-Generaal</text:p>
      <text:p text:style-name="ifm_p_mt.3.76mm_ifm">Den Haag, 5 juli 2023</text:p>
      <text:p text:style-name="ifm_p_mt.3.76mm_ifm">In de brief van 17 mei 2023 inzake de beantwoording op vragen van de vaste Kamercommissie voor Financiën over de brief van 10 februari 2023 en in het debat van 23 mei jl. over de opvolging van het rapport «Ongekend onrecht», is toegezegd om te reconstrueren wat er is gebeurd met de aangetroffen mail van 5 juni 2019 van mevrouw González Pérez aan de secretaresse van de voormalig Staatssecretaris de heer Snel.<text:note text:id="ID-1102325-d36e55" text:note-class="footnote"><text:note-citation text:label="1 ">1</text:note-citation><text:note-body><text:p text:style-name="ifm_p_font.normal_size.6.93pt_mt..5mm_indent.-0.1161in_mleft.0.1161in_ifm">Kamerstuk 35 510, nr. 130 en Handelingen II 2022/23, nr. 83, item 26.</text:p></text:note-body></text:note> De reconstructie – voor zover dit te achterhalen was – treft u hieronder aan. Daarnaast informeer ik u over de toezegging uit de brieven van 21 december 2022 en 29 maart 2023<text:note text:id="ID-1102325-d36e64" text:note-class="footnote"><text:note-citation text:label="2 ">2</text:note-citation><text:note-body><text:p text:style-name="ifm_p_font.normal_size.6.93pt_mt..5mm_indent.-0.1161in_mleft.0.1161in_ifm">Kamerstuk 35 510, nrs. 110 en 118.</text:p></text:note-body></text:note> om (nog niet openbare) documenten die zijn aangeleverd voor de parlementaire enquête fraudebeleid en dienstverlening (PEFD) en die relevant zijn voor de toeslagenaffaire te identificeren en openbaar te maken op het Informatiepunt Kinderopvangtoeslag (KOT).</text:p>
      <text:p text:style-name="ifm_p_mt.3.76mm_ifm">De mail van 5 juni 2019 is met bovengenoemde brief van 17 mei 2023 reeds aan uw Kamer verstrekt. De bijlage van deze mail bevatte twee gespreksverslagen die met deze brief openbaar zijn gemaakt. Tevens bevatte de bijlage vier transcripties, die vertrouwelijk aan uw Kamer zijn verstrekt. In onderstaande reconstructie zal nader in worden gegaan op wat er is gebeurd met de mail van 5 juni 2019. Daarbij worden verschillende documenten genoemd uit de periode 2016–2019, met aan het eind een samenvattend overzicht van deze documenten.</text:p>
      <text:h text:style-name="ifm_p_font.italic_mt.3.76mm_page.keep-with-next_ifm" text:outline-level="1">Reconstructie van de mail van 5 juni 2019</text:h>
      <text:p text:style-name="ifm_p_mt.3.76mm_ifm">Op 22 maart 2023 heeft de vaste Kamercommissie voor Financiën vragen gesteld. Daarbij heeft de heer Omtzigt gevraagd of er e-mailcorrespondentie tussen mevrouw González Pérez en de directe secretaresse van (voormalig) Staatssecretaris Snel rondom de maanden mei–juni 2019 bestaat die bedoeld was om hem de zaak duidelijk te maken voordat mevrouw González Pérez bij hem op gesprek kwam op 11 juni 2019. Daarop zijn de mailboxen van de secretaresses van de voormalig Staatssecretaris de heer Snel doorzocht. In een van deze mailboxen is een mail van 5 juni 2019, met o.a. transcripties in de bijlage, aangetroffen.</text:p>
      <text:p text:style-name="ifm_p_mt.3.76mm_ifm">Op 5 juni 2019 werd een crisisteam CAF 11 opgezet. De aanleiding voor het instellen van het crisisteam was de aanhoudende publieke aandacht, de vele Kamervragen, de gebrekkige informatievoorziening en de koerswijziging in de CAF 11-zaak.<text:note text:id="ID-1102325-d36e85" text:note-class="footnote"><text:note-citation text:label="3 ">3</text:note-citation><text:note-body><text:p text:style-name="ifm_p_font.normal_size.6.93pt_mt..5mm_indent.-0.1161in_mleft.0.1161in_ifm">Kamerstuk 35 510, nr. 2.</text:p></text:note-body></text:note> Na ontvangst van de mail van mevrouw González Pérez op 5 juni 2019, heeft de secretaresse van de toenmalige Staatssecretaris de mail doorgestuurd naar de secretaris van het crisisteam CAF 11.<text:note text:id="ID-1102325-d36e94" text:note-class="footnote"><text:note-citation text:label="4 ">4</text:note-citation><text:note-body><text:p text:style-name="ifm_p_font.normal_size.6.93pt_mt..5mm_indent.-0.1161in_mleft.0.1161in_ifm">Kamerstuk 35 510, nr. 84.</text:p></text:note-body></text:note> Op 10 juni 2019 is de mail nogmaals door de secretaresse doorgestuurd naar de secretaris en de voorzitter van het crisisteam CAF 11, de toenmalige plaatsvervangend directeur-generaal Fiscale Zaken. De mail is vervolgens voor zover bekend niet verder doorgestuurd aan anderen. Uit de reconstructie en uit navraag bij enkele betrokkenen blijkt niet dat de mail van 5 juni 2019 is betrokken in de voorbereiding op het gesprek van 11 juni 2019 tussen voormalig Staatssecretaris Snel en mevrouw González Pérez.</text:p>
      <text:p text:style-name="ifm_p_mt.3.76mm_ifm">Voor dit gesprek op 11 juni 2019 geldt dat bij het uitvoeren van deze reconstructie uit navraag bij enkele betrokkenen bleek dat hier een verslag van is gemaakt en bewaard door de ambtenaar die het verslag heeft opgesteld. Dit verslag is ook niet eerder openbaar gemaakt, hoewel dit wel had gemoeten bij bijvoorbeeld de Parlementaire ondervragingscommissie Kinderopvangtoeslag (POK). Het verslag van het gesprek is wel diezelfde maand nog toegezonden aan mevrouw González Pérez. Helaas is voor verschillende stappen in het zoekproces voor de POK niet gelogd welke documenten zijn verzameld en welke documenten vervolgens als (niet) relevant zijn beoordeeld. Daarom is ook hier niet mogelijk gebleken om met zekerheid vast te stellen waarom dit verslag niet aan de POK is verstrekt. Dit verslag treft u aan als bijlage bij deze brief.</text:p>
      <text:p text:style-name="ifm_p_mt.3.76mm_ifm">De mail van 5 juni 2019 en de bijlagen (waaronder de transcripties) zijn niet aan de POK geleverd. Zoals eerder vermeld in de brief van 10 februari 2023 (Kamerstuk 35 510, nr. 115) hadden de vorderingen van de POK «betrekking op de ministeriële commissie Aanpak Fraude en de opvolging van het rapport van de Nationale ombudsman «Geen powerplay maar fair play»». Er is informatie gevorderd die het niveau van plaatsvervangend directeur-generaal of hoger heeft bereikt. De mailbox van de plaatsvervangend directeur-generaal Fiscale Zaken is in het kader van de informatievordering wel doorzocht en diens mails zijn aan de POK geleverd. Deze betreffende mail van 5 juni 2019 zat niet bij de geleverde mails, hoewel deze wel in de mailbox van de plaatsvervangend directeur-generaal Fiscale Zaken is teruggevonden. Zoals hierboven reeds is aangegeven is helaas voor verschillende stappen in het zoekproces voor de POK niet gelogd welke documenten zijn verzameld en welke documenten vervolgens als (niet) relevant zijn beoordeeld. Daarom is het ook voor deze mail niet mogelijk gebleken om vast te stellen waarom deze niet aan de POK is verstrekt. In dit geval is het een mogelijkheid dat de mail en bijlagen weliswaar zijn verzameld, maar als niet relevant zijn aangemerkt, omdat de transcripties primair informatie over individuele dossiers van ouders bevatten. Een andere mogelijkheid is dat de mail niet is geselecteerd als gevolg van het geautomatiseerde zoek- en selectieproces.</text:p>
      <text:p text:style-name="ifm_p_mt.3.76mm_ifm">De mail en bijlagen hadden ook naar boven moeten komen in het kader van verschillende onderzoeken en Wob/Woo-verzoeken over het CAF 11-dossier. Er valt niet te reconstrueren waarom dit niet is gebeurd. De mail van 5 juni 2019 is geen onderdeel van het PwC-onderzoek naar het memo Palmen.<text:note text:id="ID-1102325-d36e114" text:note-class="footnote"><text:note-citation text:label="5 ">5</text:note-citation><text:note-body><text:p text:style-name="ifm_p_font.normal_size.6.93pt_mt..5mm_indent.-0.1161in_mleft.0.1161in_ifm">Kamerstuk 35 510, nr. 84.</text:p></text:note-body></text:note>  Op basis van de door PwC toegepaste zoekstrategie, is deze niet naar voren gekomen. Twee van de vier transcripties (van 28 juni 2016 en 10 april 2017) zijn wel door PwC betrokken in het onderzoek, doordat ze als onderdeel van een groter geheel (circa 700 pagina’s) besloten zaten in een van de onderzoeksbronnen, het digitale documentenmanagementsysteem Digidoc, en daar vanuit de toegepaste zoektermen naar boven zijn gekomen. Deze informatie heeft PwC echter als niet-relevant beoordeeld voor de onderzoeksvragen in het kader van de reconstructie en tijdlijn van het memo Palmen, nu er geen informatie instond die relevant was voor de onderzoeksvragen van PwC. Zoals vermeld in de brief van 1 juni 2023<text:note text:id="ID-1102325-d36e125" text:note-class="footnote"><text:note-citation text:label="6 ">6</text:note-citation><text:note-body><text:p text:style-name="ifm_p_font.normal_size.6.93pt_mt..5mm_indent.-0.1161in_mleft.0.1161in_ifm">Kamerstuk 35 510, nr. 132.</text:p></text:note-body></text:note> geldt voor het PwC-onderzoek naar het memo Palmen dat PwC binnen een door PwC gekozen selectie van periode en bronnen vrij heeft kunnen zoeken naar stukken die zij relevant vonden voor het onderzoek.<text:note text:id="ID-1102325-d36e134" text:note-class="footnote"><text:note-citation text:label="7 ">7</text:note-citation><text:note-body><text:p text:style-name="ifm_p_font.normal_size.6.93pt_mt..5mm_indent.-0.1161in_mleft.0.1161in_ifm">Kamerstuk 35 510, nr. 130.</text:p></text:note-body></text:note> Daaronder bevond zich ook de mailbox van de voorzitter van het crisisteam CAF 11, de toenmalige plaatsvervangend directeur-generaal Fiscale Zaken, waar de mail van 5 juni 2019 in zat.</text:p>
      <text:p text:style-name="ifm_p_mt.3.76mm_ifm">Tot slot zijn er geen eigen gespreksverslagen vanuit de Belastingdienst/Toeslagen aangetroffen die zien op de bijeenkomsten van 28 juni 2016, 10 april 2017 en 8 mei 2017. Wel is er op 15 mei 2017 een brief naar de advocate gestuurd naar aanleiding van het gesprek van 10 april 2017 en 8 mei 2017 waarin de gemaakte afspraken worden bevestigd.<text:note text:id="ID-1102325-d36e146" text:note-class="footnote"><text:note-citation text:label="8 ">8</text:note-citation><text:note-body><text:p text:style-name="ifm_p_font.normal_size.6.93pt_mt..5mm_indent.-0.1161in_mleft.0.1161in_ifm">https://informatiepuntkinderopvangtoeslag.rijksoverheid.nl/publicaties/749960c47ddad73b51ccfee9e1c18f78/126-brief-bt-nav-gesprek-met-gemachtigde-2-gob-op-8-5-2017-1.pdf.</text:p></text:note-body></text:note> Ook in de correspondentie van 21 juni 2017, 6 juli 2017, 21 juli 2017 en 18 augustus 2017 tussen Belastingdienst/Toeslagen en de advocate wordt nog verwezen naar de gesprekken van 10 april 2017 en 8 mei 2017.<text:note text:id="ID-1102325-d36e158" text:note-class="footnote"><text:note-citation text:label="9 ">9</text:note-citation><text:note-body><text:p text:style-name="ifm_p_font.normal_size.6.93pt_mt..5mm_indent.-0.1161in_mleft.0.1161in_ifm">https://informatiepuntkinderopvangtoeslag.rijksoverheid.nl/publicaties/6100d1119bd008d704b8d6f03484142e/, stuk 23 t/m 26.</text:p></text:note-body></text:note> Deze documenten zijn allen eerder openbaar gemaak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Openbaar</text:span></text:p>
            </table:table-cell>
            <table:table-cell table:style-name="table.cell.border-top.border-bottom.padding-top.bottom.pleft.pright">
              <text:p text:style-name="text.cell.6.5.left"><text:span text:style-name="ifm_span_font.semi-bold_ifm">Vindplaats</text:span></text:p>
            </table:table-cell>
            <table:table-cell table:style-name="table.cell.border-top.border-bottom.padding-top.bottom.pleft.pright">
              <text:p text:style-name="text.cell.6.5.left"><text:span text:style-name="ifm_span_font.semi-bold_ifm">Onderdeel POK</text:span></text:p>
            </table:table-cell>
          </table:table-row>
        </table:table-header-rows>
        <table:table-row>
          <table:table-cell table:style-name="table.cell.border-bottom.padding-top.top">
            <text:p text:style-name="text.cell.6.5.left">Verslag gesprek voormalig Staatssecretaris Snel en de advocate 11 juni 2019</text:p>
          </table:table-cell>
          <table:table-cell table:style-name="table.cell.border-bottom.padding-top.top.pleft.pright">
            <text:p text:style-name="text.cell.6.5.left">Nog niet</text:p>
          </table:table-cell>
          <table:table-cell table:style-name="table.cell.border-bottom.padding-top.top.pleft.pright">
            <text:p text:style-name="text.cell.6.5.left">Bijlage bij deze Kamerbrief</text:p>
          </table:table-cell>
          <table:table-cell table:style-name="table.cell.border-bottom.padding-top.top.pleft.pright">
            <text:p text:style-name="text.cell.6.5.left">Nee</text:p>
          </table:table-cell>
        </table:table-row>
        <table:table-row>
          <table:table-cell table:style-name="table.cell.border-bottom.padding-top.top">
            <text:p text:style-name="text.cell.6.5.left">Bijlagen mail 5 juni 2019, transcripties van de gesprekken op:</text:p>
            <text:p text:style-name="text.cell.6.5.left">(1) 28 juni 2016</text:p>
            <text:p text:style-name="text.cell.6.5.left">(2) 10 april 2017</text:p>
            <text:p text:style-name="text.cell.6.5.left">(3) 8 mei 2017 (deel 1)</text:p>
            <text:p text:style-name="text.cell.6.5.left">(4) 8 mei 2017 (deel 2)</text:p>
          </table:table-cell>
          <table:table-cell table:style-name="table.cell.border-bottom.padding-top.top.pleft.pright">
            <text:p text:style-name="text.cell.6.5.left">Vertrouwelijk verstrekt aan de Tweede Kamer</text:p>
          </table:table-cell>
          <table:table-cell table:style-name="table.cell.border-bottom.padding-top.top.pleft.pright">
            <text:p text:style-name="text.cell.6.5.left">Vertrouwelijk gedeeld gelijktijdig met de Kamerbrief van 17 mei 2023</text:p>
          </table:table-cell>
          <table:table-cell table:style-name="table.cell.border-bottom.padding-top.top.pleft.pright">
            <text:p text:style-name="text.cell.6.5.left">Nee</text:p>
          </table:table-cell>
        </table:table-row>
        <table:table-row>
          <table:table-cell table:style-name="table.cell.border-bottom.padding-top.top">
            <text:p text:style-name="text.cell.6.5.left">Bijlagen mail 5 juni 2019, gespreksverslagen:</text:p>
            <text:p text:style-name="text.cell.6.5.left">(5) 16 juni 2016</text:p>
            <text:p text:style-name="text.cell.6.5.left">(6) 24 juni 2016</text:p>
          </table:table-cell>
          <table:table-cell table:style-name="table.cell.border-bottom.padding-top.top.pleft.pright">
            <text:p text:style-name="text.cell.6.5.left">Ja</text:p>
          </table:table-cell>
          <table:table-cell table:style-name="table.cell.border-bottom.padding-top.top.pleft.pright">
            <text:p text:style-name="text.cell.6.5.left">Bijlage bij de Kamerbrief van 17 mei 2023</text:p>
          </table:table-cell>
          <table:table-cell table:style-name="table.cell.border-bottom.padding-top.top.pleft.pright">
            <text:p text:style-name="text.cell.6.5.left">Nee</text:p>
          </table:table-cell>
        </table:table-row>
        <table:table-row>
          <table:table-cell table:style-name="table.cell.padding-top.top">
            <text:p text:style-name="text.cell.6.5.left">Brieven waarin verwezen wordt naar de gesprekken van 10 april en 8 mei 2017:</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Brief van 15 mei 2017 aan de advocate</text:p>
          </table:table-cell>
          <table:table-cell table:style-name="table.cell.top.pleft.pright">
            <text:p text:style-name="text.cell.6.5.left">Ja</text:p>
          </table:table-cell>
          <table:table-cell table:style-name="table.cell.top.pleft.pright">
            <text:p text:style-name="text.cell.6.5.left">– Informatiepunt KOT: 126-brief-bt-nav-gesprek-met-gemachtigde-2-gob-op-8-5-2017-1.pdf (rijksoverheid.nl)</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Correspondentie van 21 juni 2017, 6 juli 2017, 21 juli 2017 en 18 augustus 2017 tussen de advocate en Belastingdienst/Toeslagen</text:p>
          </table:table-cell>
          <table:table-cell table:style-name="table.cell.border-bottom.top.pleft.pright">
            <text:p text:style-name="text.cell.6.5.left">Ja</text:p>
          </table:table-cell>
          <table:table-cell table:style-name="table.cell.border-bottom.top.pleft.pright">
            <text:p text:style-name="text.cell.6.5.left">– Stuk 23 t/m 26 op Informatiepunt KOT: Informatiepunt Kinderopvangtoeslag.Rijksoverheid.nl</text:p>
          </table:table-cell>
          <table:table-cell table:style-name="table.cell.border-bottom.top.pleft.pright">
            <text:p text:style-name="text.cell.6.5.left">Ja</text:p>
          </table:table-cell>
        </table:table-row>
      </table:table>
      <text:h text:style-name="ifm_p_font.italic_mt.3.76mm_page.keep-with-next_ifm" text:outline-level="1">Bijlagen van mail A.10.70</text:h>
      <text:p text:style-name="ifm_p_mt.3.76mm_ifm">In de brief van 1 juni 2023<text:note text:id="ID-1102325-d36e307" text:note-class="footnote"><text:note-citation text:label="10 ">10</text:note-citation><text:note-body><text:p text:style-name="ifm_p_font.normal_size.6.93pt_mt..5mm_indent.-0.1161in_mleft.0.1161in_ifm">Kamerstuk 35 510, nr. 132.</text:p></text:note-body></text:note> is ingegaan op de toezegging aan de heer Omtzigt om uw Kamer te informeren over de bijlagen van mail A.10.68 uit de Reconstructie en tijdlijn van het memo-Palmen van PwC.<text:note text:id="ID-1102325-d36e316" text:note-class="footnote"><text:note-citation text:label="11 ">11</text:note-citation><text:note-body><text:p text:style-name="ifm_p_font.normal_size.6.93pt_mt..5mm_indent.-0.1161in_mleft.0.1161in_ifm">Kamerstuk 35 510, nr. 84.</text:p></text:note-body></text:note> Mail A.10.68 heeft 11 bijlagen, die grotendeels al eerder openbaar zijn gemaakt. De twee bijlagen die niet eerder openbaar zijn gemaakt betreffen een intranetbericht en een inventarislijst. Er is toegezegd dat van een van de bijlagen bij mail A.10.68, namelijk mail A.10.70, de bijlagen worden gecontroleerd op niet eerder openbaar gemaakte stukken. Mail A.10.70 heeft 19 bijlagen, die grotendeels eerder openbaar zijn gemaakt.</text:p>
      <text:p text:style-name="ifm_p_mt.3.76mm_ifm">Vijf bijlagen zijn (gedeeltelijk) nog niet openbaar gemaakt. Het gaat om twee mails die feitelijke informatie bevatten, twee conceptversies van een notitie en een document met daarin enkele vragen vanuit de media over de CAF 11-casus. De aangetroffen bijlagen, die nog niet openbaar zijn gemaakt, worden voor de volledigheid alsnog als bijlage met deze Kamerbrief meegestuurd. In onderstaande tabel wordt per bijlage de vindplaats aangegeve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Naam bijlage</text:span></text:p>
            </table:table-cell>
            <table:table-cell table:style-name="table.cell.border-top.border-bottom.padding-top.bottom.pleft.pright">
              <text:p text:style-name="text.cell.6.5.left"><text:span text:style-name="ifm_span_font.semi-bold_ifm">Vindplaats</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170314 Verslag MT dag 170314 CONCEPT (ALLEEN VOOR HET MT)</text:p>
          </table:table-cell>
          <table:table-cell table:style-name="table.cell.border-bottom.padding-top.top.pleft.pright">
            <text:p text:style-name="text.cell.6.5.left">Bijlage bij de brief van 1 juni 2023.<text:span text:style-name="ifm_span_font.superscript_ifm"><text:bookmark-ref text:reference-format="text" text:ref-name="T1">1</text:bookmark-ref></text:span></text:p>
          </table:table-cell>
        </table:table-row>
        <table:table-row>
          <table:table-cell table:style-name="table.cell.border-bottom.padding-top.top">
            <text:p text:style-name="text.cell.6.5.left">2</text:p>
          </table:table-cell>
          <table:table-cell table:style-name="table.cell.border-bottom.padding-top.top.pleft.pright">
            <text:p text:style-name="text.cell.6.5.left">Algemene brief GP</text:p>
          </table:table-cell>
          <table:table-cell table:style-name="table.cell.border-bottom.padding-top.top.pleft.pright">
            <text:p text:style-name="text.cell.6.5.left">Informatiepunt KOT.<text:span text:style-name="ifm_span_font.superscript_ifm"><text:bookmark-ref text:reference-format="text" text:ref-name="ID-1102325-d36e382">2</text:bookmark-ref></text:span></text:p>
          </table:table-cell>
        </table:table-row>
        <table:table-row>
          <table:table-cell table:style-name="table.cell.border-bottom.padding-top.top">
            <text:p text:style-name="text.cell.6.5.left">3</text:p>
          </table:table-cell>
          <table:table-cell table:style-name="table.cell.border-bottom.padding-top.top.pleft.pright">
            <text:p text:style-name="text.cell.6.5.left">Bijlage brief burgers GP</text:p>
          </table:table-cell>
          <table:table-cell table:style-name="table.cell.border-bottom.padding-top.top.pleft.pright">
            <text:p text:style-name="text.cell.6.5.left">Informatiepunt KOT.<text:span text:style-name="ifm_span_font.superscript_ifm"><text:bookmark-ref text:reference-format="text" text:ref-name="ID-1102325-d36e403">3</text:bookmark-ref></text:span></text:p>
          </table:table-cell>
        </table:table-row>
        <table:table-row>
          <table:table-cell table:style-name="table.cell.border-bottom.padding-top.top">
            <text:p text:style-name="text.cell.6.5.left">4</text:p>
          </table:table-cell>
          <table:table-cell table:style-name="table.cell.border-bottom.padding-top.top.pleft.pright">
            <text:p text:style-name="text.cell.6.5.left">Brief burgers GP</text:p>
          </table:table-cell>
          <table:table-cell table:style-name="table.cell.border-bottom.padding-top.top.pleft.pright">
            <text:p text:style-name="text.cell.6.5.left">Informatiepunt KOT.<text:span text:style-name="ifm_span_font.superscript_ifm"><text:bookmark-ref text:reference-format="text" text:ref-name="ID-1102325-d36e424">4</text:bookmark-ref></text:span></text:p>
          </table:table-cell>
        </table:table-row>
        <table:table-row>
          <table:table-cell table:style-name="table.cell.border-bottom.padding-top.top">
            <text:p text:style-name="text.cell.6.5.left">5</text:p>
          </table:table-cell>
          <table:table-cell table:style-name="table.cell.border-bottom.padding-top.top.pleft.pright">
            <text:p text:style-name="text.cell.6.5.left">Brief XXX aan GP met verzendbewijs 21 juni 2017</text:p>
          </table:table-cell>
          <table:table-cell table:style-name="table.cell.border-bottom.padding-top.top.pleft.pright">
            <text:p text:style-name="text.cell.6.5.left">Informatiepunt KOT.<text:span text:style-name="ifm_span_font.superscript_ifm"><text:bookmark-ref text:reference-format="text" text:ref-name="ID-1102325-d36e445">5</text:bookmark-ref></text:span></text:p>
          </table:table-cell>
        </table:table-row>
        <table:table-row>
          <table:table-cell table:style-name="table.cell.border-bottom.padding-top.top">
            <text:p text:style-name="text.cell.6.5.left">6</text:p>
          </table:table-cell>
          <table:table-cell table:style-name="table.cell.border-bottom.padding-top.top.pleft.pright">
            <text:p text:style-name="text.cell.6.5.left">Correspondentie trail</text:p>
          </table:table-cell>
          <table:table-cell table:style-name="table.cell.border-bottom.padding-top.top.pleft.pright">
            <text:p text:style-name="text.cell.6.5.left">Informatiepunt KOT.<text:span text:style-name="ifm_span_font.superscript_ifm"><text:bookmark-ref text:reference-format="text" text:ref-name="ID-1102325-d36e466">6</text:bookmark-ref></text:span></text:p>
          </table:table-cell>
        </table:table-row>
        <table:table-row>
          <table:table-cell table:style-name="table.cell.border-bottom.padding-top.top">
            <text:p text:style-name="text.cell.6.5.left">7</text:p>
          </table:table-cell>
          <table:table-cell table:style-name="table.cell.border-bottom.padding-top.top.pleft.pright">
            <text:p text:style-name="text.cell.6.5.left">Mail aan XXX met twee memo’s</text:p>
          </table:table-cell>
          <table:table-cell table:style-name="table.cell.border-bottom.padding-top.top.pleft.pright">
            <text:p text:style-name="text.cell.6.5.left">Bijlage van deze brief. De mail bevat twee Kamerbrieven als bijlage, nr. 8 en 9.</text:p>
          </table:table-cell>
        </table:table-row>
        <table:table-row>
          <table:table-cell table:style-name="table.cell.border-bottom.padding-top.top">
            <text:p text:style-name="text.cell.6.5.left">8</text:p>
          </table:table-cell>
          <table:table-cell table:style-name="table.cell.border-bottom.padding-top.top.pleft.pright">
            <text:p text:style-name="text.cell.6.5.left">Reactie op rapport No «geen powerplay maar fair play»</text:p>
          </table:table-cell>
          <table:table-cell table:style-name="table.cell.border-bottom.padding-top.top.pleft.pright">
            <text:p text:style-name="text.cell.6.5.left">Bijlage van nr. 7. <text:span text:style-name="ifm_span_font.italic_ifm">Kamerstukken II </text:span>2019/20, 31 066, nr. 572.</text:p>
          </table:table-cell>
        </table:table-row>
        <table:table-row>
          <table:table-cell table:style-name="table.cell.border-bottom.padding-top.top">
            <text:p text:style-name="text.cell.6.5.left">9</text:p>
          </table:table-cell>
          <table:table-cell table:style-name="table.cell.border-bottom.padding-top.top.pleft.pright">
            <text:p text:style-name="text.cell.6.5.left">Geen powerplay maar fairplay (16022018)</text:p>
          </table:table-cell>
          <table:table-cell table:style-name="table.cell.border-bottom.padding-top.top.pleft.pright">
            <text:p text:style-name="text.cell.6.5.left">Bijlage van nr. 7. <text:span text:style-name="ifm_span_font.italic_ifm">Kamerstukken II</text:span> 2017/18, 31 066, nr. 396.</text:p>
          </table:table-cell>
        </table:table-row>
        <table:table-row>
          <table:table-cell table:style-name="table.cell.border-bottom.padding-top.top">
            <text:p text:style-name="text.cell.6.5.left">10</text:p>
          </table:table-cell>
          <table:table-cell table:style-name="table.cell.border-bottom.padding-top.top.pleft.pright">
            <text:p text:style-name="text.cell.6.5.left">Mail van mij aan XXX dd 19 oktober en XXX reactie daarop.</text:p>
          </table:table-cell>
          <table:table-cell table:style-name="table.cell.border-bottom.padding-top.top.pleft.pright">
            <text:p text:style-name="text.cell.6.5.left">Bijlage A.10.69 van het PwC-onderzoek. De reactie op de mail is nog niet eerder openbaar gemaakt. Deze treft u aan in de bijlage van deze brief.</text:p>
          </table:table-cell>
        </table:table-row>
        <table:table-row>
          <table:table-cell table:style-name="table.cell.border-bottom.padding-top.top">
            <text:p text:style-name="text.cell.6.5.left">11</text:p>
          </table:table-cell>
          <table:table-cell table:style-name="table.cell.border-bottom.padding-top.top.pleft.pright">
            <text:p text:style-name="text.cell.6.5.left">Memo aan stas met zijn aantekeningen vwb excuses</text:p>
          </table:table-cell>
          <table:table-cell table:style-name="table.cell.border-bottom.padding-top.top.pleft.pright">
            <text:p text:style-name="text.cell.6.5.left">Informatiepunt KOT.<text:span text:style-name="ifm_span_font.superscript_ifm"><text:bookmark-ref text:reference-format="text" text:ref-name="ID-1102325-d36e533">7</text:bookmark-ref></text:span></text:p>
          </table:table-cell>
        </table:table-row>
        <table:table-row>
          <table:table-cell table:style-name="table.cell.border-bottom.padding-top.top">
            <text:p text:style-name="text.cell.6.5.left">12</text:p>
          </table:table-cell>
          <table:table-cell table:style-name="table.cell.border-bottom.padding-top.top.pleft.pright">
            <text:p text:style-name="text.cell.6.5.left">Notitie bij reactie aan Nationale ombudsman over onderzoek stoppen KOT_ 2014</text:p>
          </table:table-cell>
          <table:table-cell table:style-name="table.cell.border-bottom.padding-top.top.pleft.pright">
            <text:p text:style-name="text.cell.6.5.left">Dit is een conceptversie van de reeds openbare memo van 31 oktober 2017.<text:span text:style-name="ifm_span_font.superscript_ifm"><text:bookmark-ref text:reference-format="text" text:ref-name="ID-1102325-d36e555">8</text:bookmark-ref></text:span> Deze treft u aan in de bijlage van deze brief.</text:p>
          </table:table-cell>
        </table:table-row>
        <table:table-row>
          <table:table-cell table:style-name="table.cell.border-bottom.padding-top.top">
            <text:p text:style-name="text.cell.6.5.left">13</text:p>
          </table:table-cell>
          <table:table-cell table:style-name="table.cell.border-bottom.padding-top.top.pleft.pright">
            <text:p text:style-name="text.cell.6.5.left">Notitie voor de Staatssecretaris 7 augustus 2017</text:p>
          </table:table-cell>
          <table:table-cell table:style-name="table.cell.border-bottom.padding-top.top.pleft.pright">
            <text:p text:style-name="text.cell.6.5.left">Dit is een conceptversie van de reeds openbare nota van 9 augustus 2017.<text:span text:style-name="ifm_span_font.superscript_ifm"><text:bookmark-ref text:reference-format="text" text:ref-name="ID-1102325-d36e577">9</text:bookmark-ref></text:span> Deze treft u aan in de bijlage van deze brief.</text:p>
          </table:table-cell>
        </table:table-row>
        <table:table-row>
          <table:table-cell table:style-name="table.cell.border-bottom.padding-top.top">
            <text:p text:style-name="text.cell.6.5.left">14</text:p>
          </table:table-cell>
          <table:table-cell table:style-name="table.cell.border-bottom.padding-top.top.pleft.pright">
            <text:p text:style-name="text.cell.6.5.left">Ondertekende brief XXX aan GP 21 juli 2017</text:p>
          </table:table-cell>
          <table:table-cell table:style-name="table.cell.border-bottom.padding-top.top.pleft.pright">
            <text:p text:style-name="text.cell.6.5.left">Informatiepunt KOT.<text:span text:style-name="ifm_span_font.superscript_ifm"><text:bookmark-ref text:reference-format="text" text:ref-name="ID-1102325-d36e599">10</text:bookmark-ref></text:span></text:p>
          </table:table-cell>
        </table:table-row>
        <table:table-row>
          <table:table-cell table:style-name="table.cell.border-bottom.padding-top.top">
            <text:p text:style-name="text.cell.6.5.left">15</text:p>
          </table:table-cell>
          <table:table-cell table:style-name="table.cell.border-bottom.padding-top.top.pleft.pright">
            <text:p text:style-name="text.cell.6.5.left">Reactie brief XXX 21 juni 2017</text:p>
          </table:table-cell>
          <table:table-cell table:style-name="table.cell.border-bottom.padding-top.top.pleft.pright">
            <text:p text:style-name="text.cell.6.5.left">Informatiepunt KOT.<text:span text:style-name="ifm_span_font.superscript_ifm"><text:bookmark-ref text:reference-format="text" text:ref-name="ID-1102325-d36e620">11</text:bookmark-ref></text:span></text:p>
          </table:table-cell>
        </table:table-row>
        <table:table-row>
          <table:table-cell table:style-name="table.cell.border-bottom.padding-top.top">
            <text:p text:style-name="text.cell.6.5.left">16</text:p>
          </table:table-cell>
          <table:table-cell table:style-name="table.cell.border-bottom.padding-top.top.pleft.pright">
            <text:p text:style-name="text.cell.6.5.left">Reactie brief XXX 21 september 2017</text:p>
          </table:table-cell>
          <table:table-cell table:style-name="table.cell.border-bottom.padding-top.top.pleft.pright">
            <text:p text:style-name="text.cell.6.5.left">Bijlage A.10.27 van het PwC-onderzoek.</text:p>
          </table:table-cell>
        </table:table-row>
        <table:table-row>
          <table:table-cell table:style-name="table.cell.border-bottom.padding-top.top">
            <text:p text:style-name="text.cell.6.5.left">17</text:p>
          </table:table-cell>
          <table:table-cell table:style-name="table.cell.border-bottom.padding-top.top.pleft.pright">
            <text:p text:style-name="text.cell.6.5.left">Reactie op brief XXX 21 september 2017</text:p>
          </table:table-cell>
          <table:table-cell table:style-name="table.cell.border-bottom.padding-top.top.pleft.pright">
            <text:p text:style-name="text.cell.6.5.left">Zelfde stuk als nummer 15. Bijlage A.10.27 van het PwC-onderzoek.</text:p>
          </table:table-cell>
        </table:table-row>
        <table:table-row>
          <table:table-cell table:style-name="table.cell.border-bottom.padding-top.top">
            <text:p text:style-name="text.cell.6.5.left">18</text:p>
          </table:table-cell>
          <table:table-cell table:style-name="table.cell.border-bottom.padding-top.top.pleft.pright">
            <text:p text:style-name="text.cell.6.5.left">Vragen media</text:p>
          </table:table-cell>
          <table:table-cell table:style-name="table.cell.border-bottom.padding-top.top.pleft.pright">
            <text:p text:style-name="text.cell.6.5.left">Bijlage van deze brief.</text:p>
          </table:table-cell>
        </table:table-row>
        <table:table-row>
          <table:table-cell table:style-name="table.cell.border-bottom.padding-top.top">
            <text:p text:style-name="text.cell.6.5.left">19</text:p>
          </table:table-cell>
          <table:table-cell table:style-name="table.cell.border-bottom.padding-top.top.pleft.pright">
            <text:p text:style-name="text.cell.6.5.left">Vragenformulier 22-10-2020</text:p>
          </table:table-cell>
          <table:table-cell table:style-name="table.cell.border-bottom.padding-top.top.pleft.pright">
            <text:p text:style-name="text.cell.6.5.left"><text:span text:style-name="ifm_span_font.italic_ifm">Kamerstukken II </text:span>2020/21, vraag 2020Z19469.</text:p>
          </table:table-cell>
        </table:table-row>
        <table:table-row>
          <table:table-cell table:style-name="table.cell." table:number-columns-spanned="3">
            <text:p text:style-name="ifm_p_font.normal_size.6.93pt_mt..5mm_indent.-0.1161in_mleft.0.1161in_ifm"><text:bookmark-start text:name="T1"/><text:span text:style-name="ifm_span_font.superscript_size.6.93pt_ifm">1</text:span><text:s/><text:bookmark-end text:name="T1"/>Kamerstuk 35 510, nr. 132.</text:p>
            <text:p text:style-name="ifm_p_font.normal_size.6.93pt_mt..5mm_indent.-0.1161in_mleft.0.1161in_ifm"><text:bookmark-start text:name="ID-1102325-d36e382"/><text:span text:style-name="ifm_span_font.superscript_size.6.93pt_ifm">2</text:span><text:s/><text:bookmark-end text:name="ID-1102325-d36e382"/>https://informatiepuntkinderopvangtoeslag.rijksoverheid.nl/publicaties/6100d1119bd008d704b8d6f03484142e/stuk-021.pdf.</text:p>
            <text:p text:style-name="ifm_p_font.normal_size.6.93pt_mt..5mm_indent.-0.1161in_mleft.0.1161in_ifm"><text:bookmark-start text:name="ID-1102325-d36e403"/><text:span text:style-name="ifm_span_font.superscript_size.6.93pt_ifm">3</text:span><text:s/><text:bookmark-end text:name="ID-1102325-d36e403"/>https://informatiepuntkinderopvangtoeslag.rijksoverheid.nl/publicaties/6100d1119bd008d704b8d6f03484142e/stuk-020.pdf.</text:p>
            <text:p text:style-name="ifm_p_font.normal_size.6.93pt_mt..5mm_indent.-0.1161in_mleft.0.1161in_ifm"><text:bookmark-start text:name="ID-1102325-d36e424"/><text:span text:style-name="ifm_span_font.superscript_size.6.93pt_ifm">4</text:span><text:s/><text:bookmark-end text:name="ID-1102325-d36e424"/>https://informatiepuntkinderopvangtoeslag.rijksoverheid.nl/publicaties/6100d1119bd008d704b8d6f03484142e/stuk-022.pdf.</text:p>
            <text:p text:style-name="ifm_p_font.normal_size.6.93pt_mt..5mm_indent.-0.1161in_mleft.0.1161in_ifm"><text:bookmark-start text:name="ID-1102325-d36e445"/><text:span text:style-name="ifm_span_font.superscript_size.6.93pt_ifm">5</text:span><text:s/><text:bookmark-end text:name="ID-1102325-d36e445"/>https://informatiepuntkinderopvangtoeslag.rijksoverheid.nl/publicaties/6100d1119bd008d704b8d6f03484142e/stuk-023.pdf#page=3.</text:p>
            <text:p text:style-name="ifm_p_font.normal_size.6.93pt_mt..5mm_indent.-0.1161in_mleft.0.1161in_ifm"><text:bookmark-start text:name="ID-1102325-d36e466"/><text:span text:style-name="ifm_span_font.superscript_size.6.93pt_ifm">6</text:span><text:s/><text:bookmark-end text:name="ID-1102325-d36e466"/>stuk-026.pdf (rijksoverheid.nl).</text:p>
            <text:p text:style-name="ifm_p_font.normal_size.6.93pt_mt..5mm_indent.-0.1161in_mleft.0.1161in_ifm"><text:bookmark-start text:name="ID-1102325-d36e533"/><text:span text:style-name="ifm_span_font.superscript_size.6.93pt_ifm">7</text:span><text:s/><text:bookmark-end text:name="ID-1102325-d36e533"/>2017-09-08-dgbd-2017-181050-n-rapport-no-over-gastouderopvang-de-juridische-gevolgen-van-excuses-aan-burgerspdfpdf.pdf (rijksoverheid.nl).</text:p>
            <text:p text:style-name="ifm_p_font.normal_size.6.93pt_mt..5mm_indent.-0.1161in_mleft.0.1161in_ifm"><text:bookmark-start text:name="ID-1102325-d36e555"/><text:span text:style-name="ifm_span_font.superscript_size.6.93pt_ifm">8</text:span><text:s/><text:bookmark-end text:name="ID-1102325-d36e555"/>09-2017-10-31-dgbd-2017-211076-reactie-aan-no-over-onderzoek-stoppen-kot-2014pdfpdf.pdf (rijksoverheid.nl).</text:p>
            <text:p text:style-name="ifm_p_font.normal_size.6.93pt_mt..5mm_indent.-0.1161in_mleft.0.1161in_ifm"><text:bookmark-start text:name="ID-1102325-d36e577"/><text:span text:style-name="ifm_span_font.superscript_size.6.93pt_ifm">9</text:span><text:s/><text:bookmark-end text:name="ID-1102325-d36e577"/>https://informatiepuntkinderopvangtoeslag.rijksoverheid.nl/publicaties/ac438ab347aeea1e0eeccc37891a7498/stuk-00199.pdf#page=2.</text:p>
            <text:p text:style-name="ifm_p_font.normal_size.6.93pt_mt..5mm_indent.-0.1161in_mleft.0.1161in_ifm"><text:bookmark-start text:name="ID-1102325-d36e599"/><text:span text:style-name="ifm_span_font.superscript_size.6.93pt_ifm">10</text:span><text:s/><text:bookmark-end text:name="ID-1102325-d36e599"/>https://informatiepuntkinderopvangtoeslag.rijksoverheid.nl/publicaties/6100d1119bd008d704b8d6f03484142e/stuk-025.pdf.</text:p>
            <text:p text:style-name="ifm_p_font.normal_size.6.93pt_mt..5mm_indent.-0.1161in_mleft.0.1161in_ifm"><text:bookmark-start text:name="ID-1102325-d36e620"/><text:span text:style-name="ifm_span_font.superscript_size.6.93pt_ifm">11</text:span><text:s/><text:bookmark-end text:name="ID-1102325-d36e620"/>https://informatiepuntkinderopvangtoeslag.rijksoverheid.nl/publicaties/6100d1119bd008d704b8d6f03484142e/stuk-024.pdf.</text:p>
          </table:table-cell>
        </table:table-row>
      </table:table>
      <text:h text:style-name="ifm_p_font.italic_mt.3.76mm_page.keep-with-next_ifm" text:outline-level="1">Openbaarmaking van aanvullende stukken</text:h>
      <text:p text:style-name="ifm_p_mt.3.76mm_ifm">In de brieven van 21 december 2022 en 29 maart 2023 is toegezegd dat de stukken die zijn aangeleverd in het kader van de parlementaire enquête fraudebeleid en dienstverlening (PEFD) worden doorzocht <text:note text:id="ID-1102325-d36e679" text:note-class="footnote"><text:note-citation text:label="12 ">12</text:note-citation><text:note-body><text:p text:style-name="ifm_p_font.normal_size.6.93pt_mt..5mm_indent.-0.1161in_mleft.0.1161in_ifm">Kamerstuk 35 510, nrs. 110 en 118.</text:p></text:note-body></text:note> en dat daarbij nog niet eerder gepubliceerde documenten over de toeslagenaffaire worden gepubliceerd op het Informatiepunt KOT.</text:p>
      <text:p text:style-name="ifm_p_mt.3.76mm_ifm">Bij de selectie van deze documenten voor de PEFD is, vanwege een andere vordering, breder gekeken dan naar documenten die zien op de toeslagenaffaire. Ook geldt dat de informatievorderingen van de POK zich richtte op de ministeriële commissie Aanpak Fraude en de opvolging van het rapport van de Nationale ombudsman «Geen powerplay maar fair play». Er is bij de POK bovendien alleen informatie gevorderd die het niveau van plaatsvervangend directeur-generaal of hoger heeft bereikt. Het onderzoek van de PEFD is veel breder.<text:note text:id="ID-1102325-d36e691" text:note-class="footnote"><text:note-citation text:label="13 ">13</text:note-citation><text:note-body><text:p text:style-name="ifm_p_font.normal_size.6.93pt_mt..5mm_indent.-0.1161in_mleft.0.1161in_ifm">https://www.tweedekamer.nl/kamerleden_en_commissies/commissies/pefd.</text:p></text:note-body></text:note> Hierdoor zijn logischerwijs ook andere documenten die zien op toeslagen naar boven gekomen. Het gaat om een zeer grote hoeveelheid informatie. Voor de PEFD is in beeld gebracht hoeveel documenten er in totaal zijn en er bleken op de netwerkschrijven van de Belastingdienst (inclusief Toeslagen) ca. 4 miljard documenten te staan verdeeld over 9000 servers. Deze zeer grote hoeveelheid informatie is versnipperd en daarmee lastig centraal doorzoekbaar.</text:p>
      <text:p text:style-name="ifm_p_mt.3.76mm_ifm">Het is frustrerend dat er nog documenten gevonden worden die nog niet openbaar zijn. Tegelijkertijd wil ik benadrukken dat er ook na deze zoekslag niet uitgesloten kan worden dat er op een later moment documenten gevonden worden die niet eerder openbaar zijn gemaakt. In een organisatie van dergelijke omvang als de Belastingdienst en Toeslagen bestaat nu eenmaal een grote hoeveelheid documenten. Maar ook hier geldt hoe gerichter de zoekvragen, hoe gerichter men kan zoeken naar een bepaald (relevant) stuk. En anderzijds hoe breder en/of omvangrijker de zoekvraag, hoe meer documenten er gevonden worden.</text:p>
      <text:p text:style-name="ifm_p_mt.3.76mm_ifm">De geleverde documenten met een relatie tot de kinderopvangtoeslagaffaire worden de komende periode in twee batches gepubliceerd op het Informatiepunt KOT. Vanwege de hoeveelheid aan documenten was het niet mogelijk deze inhoudelijk te beoordelen. Het kan niet op voorhand worden uitgesloten dat er in de documenten gedeeltelijk nieuwe informatie staat.</text:p>
      <text:p text:style-name="ifm_p_mt.3.76mm_ifm">Vandaag wordt een eerste set van ca. 1000 stukken op het Informatiepunt KOT geplaatst. Het anonimiseren van persoonsgegevens van deze hoeveelheid documenten is een enorme inspanning en kost veel tijd. Inzet is dat de overige stukken kort na het zomerreces op het Informatiepunt KOT worden geplaats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36<text:tab/><text:page-number text:select-page="current"/></text:p>
      </style:footer>
    </style:master-page>
    <style:master-page xmlns:sdu-fn="http://schema.sdu.nl/2011/07/functions" style:name="Landscape" style:page-layout-name="landscape-margin-text">
      <style:footer>
        <text:p text:style-name="footer">Tweede Kamer, vergaderjaar 2022-2023, 35 510,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Toezeggingen, gedaan tijdens het debat over de opvolging van het rapport 'Ongekend onrecht' van 23 mei 2023, inzake reconstructie van de mail van 5 juni 2019</dc:title>
    <meta:user-defined meta:name="OVERHEIDop.ParlID/DC.identifier">kst-35510-136</meta:user-defined>
    <meta:user-defined meta:name="OVERHEIDop.ondernummer">136</meta:user-defined>
    <meta:user-defined meta:name="DCTERMS.W3CDTF/DCTERMS.available">2023-07-20</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Toezeggingen, gedaan tijdens het debat over de opvolging van het rapport 'Ongekend onrecht' van 23 mei 2023, inzake reconstructie van de mail van 5 juni 2019</meta:user-defined>
    <meta:user-defined meta:name="OVERHEIDop.indiener">A. de Vries</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Parlementaire ondervraging kinderopvangtoeslag; Brief regering; Toezeggingen, gedaan tijdens het debat over de opvolging van het rapport 'Ongekend onrecht' van 23 mei 2023, inzake reconstructie van de mail van 5 juni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