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5
      <text:tab/>BRIEF VAN DE MINISTER-PRESIDENT, MINISTER VAN ALGEMENE ZAKEN</text:h>
      <text:p text:style-name="ifm_p_mt.3.76mm_ifm">Aan de Voorzitter van de Tweede Kamer der Staten-Generaal</text:p>
      <text:p text:style-name="ifm_p_mt.3.76mm_ifm">Den Haag, 26 juni 2023</text:p>
      <text:p text:style-name="ifm_p_mt.3.76mm_ifm">In het debat van 23 mei 2023 over de opvolging van het rapport «Ongekend onrecht» heb ik aan het lid Inge van Dijk toegezegd met het kabinet in gesprek te zullen gaan over het rapporteren over de stand van zaken van de vervolgacties door bewindspersonen op een vast moment in het jaar en het lid Inge van Dijk over de uitkomst van dit gesprek te informeren (Handelingen II 2022/23, nr. 83, item 26)).</text:p>
      <text:p text:style-name="ifm_p_ifm">Aan alle bewindspersonen die het aangaat heb ik verzocht de Kamer te informeren over de stand van zaken op de bijna negentig vervolgacties volgend uit de kabinetsreactie op het rapport «Ongekend Onrecht» (Kamerstuk 35 510, nr. 4) en de moties en toezeggingen uit het daaropvolgende debat van 19 januari 2021 (Handelingen II 2020/21, nr. 45, item 4). De bewindspersonen is verzocht te rapporteren op een jaarlijks terugkerend moment, te weten in het departementaal jaarverslag op Verantwoordingsdag. Daarbij is aan de bewindspersonen verzocht te rapporteren aan de hand van een tabel, bijvoorbeeld zoals gebruikt bij de Kamerbrief over de stand van zaken van de maatregelen van 29 juni 2021 (Kamerstuk 35 510, nr. 60).</text:p>
      <text:p text:style-name="ifm_p_ifm">Hiermee wordt tevens tegemoet gekomen aan het verzoek van de vaste commissie Binnenlandse Zaken d.d. 2 juni 2023.</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5<text:tab/><text:page-number text:select-page="current"/></text:p>
      </style:footer>
    </style:master-page>
    <style:master-page xmlns:sdu-fn="http://schema.sdu.nl/2011/07/functions" style:name="Landscape" style:page-layout-name="landscape-margin-text">
      <style:footer>
        <text:p text:style-name="footer">Tweede Kamer, vergaderjaar 2022-2023, 35 51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Toezegging gedaan tijdens het debat over de opvolging van het rapport 'Ongekend onrecht' van 23 mei 2023 en reactie op verzoek commissie inzake overzicht reflectie beloftes kabinet</dc:title>
    <meta:user-defined meta:name="OVERHEIDop.ParlID/DC.identifier">kst-35510-135</meta:user-defined>
    <meta:user-defined meta:name="OVERHEIDop.ondernummer">135</meta:user-defined>
    <meta:user-defined meta:name="DCTERMS.W3CDTF/DCTERMS.available">2023-07-05</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Toezegging gedaan tijdens het debat over de opvolging van het rapport 'Ongekend onrecht' van 23 mei 2023 en reactie op verzoek commissie inzake overzicht reflectie beloftes kabinet</meta:user-defined>
    <meta:user-defined meta:name="OVERHEIDop.indiener">M. Rutte</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Parlementaire ondervraging kinderopvangtoeslag; Brief regering; Toezegging gedaan tijdens het debat over de opvolging van het rapport 'Ongekend onrecht' van 23 mei 2023 en reactie op verzoek commissie inzake overzicht reflectie beloftes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