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34
      <text:tab/>BRIEF VAN DE MINISTER VAN BINNENLANDSE ZAKEN EN KONINKRIJKSRELATIES</text:h>
      <text:p text:style-name="ifm_p_mt.3.76mm_ifm">Aan de Voorzitter van de Tweede Kamer der Staten-Generaal</text:p>
      <text:p text:style-name="ifm_p_mt.3.76mm_ifm">Den Haag, 9 juni 2023</text:p>
      <text:p text:style-name="ifm_p_mt.3.76mm_ifm">Bij het Ministerie van Binnenlandse Zaken en Koninkrijksrelaties is een Woo-verzoek ingediend over de behandeling van eerder ingediende Woo-verzoeken over de kabinetsreactie op het rapport «Ongekend onrecht» van de Parlementaire ondervragingscommissie Kinderopvangtoeslag (POK), zoals vervat in de Kamerbrief over dit onderwerp op 15 januari 2021 (Kamerstuk 35 510, nr. 4). De behandeling van de eerder ingediende Woo-verzoeken is aan de orde geweest in het commissiedebat van 24 mei 2023. De betreffende documenten behorende bij onderhavig Woo-verzoek zijn op de datum van de verzending van deze Kamerbrief gepubliceerd op Rijksoverheid.nl.</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34<text:tab/><text:page-number text:select-page="current"/></text:p>
      </style:footer>
    </style:master-page>
    <style:master-page xmlns:sdu-fn="http://schema.sdu.nl/2011/07/functions" style:name="Landscape" style:page-layout-name="landscape-margin-text">
      <style:footer>
        <text:p text:style-name="footer">Tweede Kamer, vergaderjaar 2022-2023, 35 510,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Publicatie Woo-verzoek over de behandeling van een eerder ingediend Woo-verzoek inzake de kabinetsreactie op het rapport 'Ongekend onrecht'</dc:title>
    <meta:user-defined meta:name="OVERHEIDop.ParlID/DC.identifier">kst-35510-134</meta:user-defined>
    <meta:user-defined meta:name="OVERHEIDop.ondernummer">134</meta:user-defined>
    <meta:user-defined meta:name="DCTERMS.W3CDTF/DCTERMS.available">2023-06-15</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Publicatie Woo-verzoek over de behandeling van een eerder ingediend Woo-verzoek inzake de kabinetsreactie op het rapport 'Ongekend onrecht'</meta:user-defined>
    <meta:user-defined meta:name="OVERHEIDop.indiener">H.G.J. Bruins Slot</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Parlementaire ondervraging kinderopvangtoeslag; Brief regering; Publicatie Woo-verzoek over de behandeling van een eerder ingediend Woo-verzoek inzake de kabinetsreactie op het rapport 'Ongekend on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