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1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133
      <text:tab/>BRIEF VAN HET PRESIDIUM</text:h>
      <text:p text:style-name="ifm_p_mt.3.76mm_ifm">Aan de leden</text:p>
      <text:p text:style-name="ifm_p_mt.3.76mm_ifm">Den Haag, 8 juni 2023</text:p>
      <text:p text:style-name="ifm_p_mt.3.76mm_ifm">Dinsdag 23 mei 2023 heeft een plenair debat plaatsgevonden over de opvolging van het rapport «Ongekend onrecht» (Handelingen II 2022/23, nr. 83, debat over de opvolging van het rapport Ongekend onrecht). Tijdens dit debat heeft de Kamervoorzitter toegezegd twee vragen mee te nemen in het Presidium.</text:p>
      <text:p text:style-name="ifm_p_mt.3.76mm_ifm">Het Presidium heeft in zijn vergadering van 7 juni 2023 de vragen besproken en ziet hierbij geen verdere taak voor zichzelf. Het Presidium wijst de leden op de stafnotitie «Terugkoppeling voorbereidingsgroep uitvoering motie-Leijten/Inge van Dijk « (d.d. 10 mei 2023) en op de overige werkzaamheden van de voorbereidingsgroep die zorg draagt voor de uitvoering van de motie van de leden Leijten en Inge van Dijk over een analyse of de vordering van de ondervragingscommissie compleet is geweest (Kamerstuk 35 510, nr. 62).</text:p>
      <text:p text:style-name="ifm_p_mt.3.76mm_ifm">Mede namens het Presidium,</text:p>
      <text:p text:style-name="ifm_p_mt.5.08mm_ifm">De 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10, nr. 133<text:tab/><text:page-number text:select-page="current"/></text:p>
      </style:footer>
    </style:master-page>
    <style:master-page xmlns:sdu-fn="http://schema.sdu.nl/2011/07/functions" style:name="Landscape" style:page-layout-name="landscape-margin-text">
      <style:footer>
        <text:p text:style-name="footer">Tweede Kamer, vergaderjaar 2022-2023, 35 510,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Brief Presidium; Brief van het Presidium over toezeggingen gedaan tijdens het debat over de opvolging van het rapport Ongekend onrecht</dc:title>
    <meta:user-defined meta:name="OVERHEIDop.ParlID/DC.identifier">kst-35510-133</meta:user-defined>
    <meta:user-defined meta:name="OVERHEIDop.ondernummer">133</meta:user-defined>
    <meta:user-defined meta:name="DCTERMS.W3CDTF/DCTERMS.available">2023-06-09</meta:user-defined>
    <meta:user-defined meta:name="OVERHEIDop.KamerstukTypen/DC.type">Brief</meta:user-defined>
    <meta:user-defined meta:name="OVERHEIDop.dossiernummer">35510</meta:user-defined>
    <meta:user-defined meta:name="OVERHEIDop.configuratie">https://repository.officiele-overheidspublicaties.nl/MasterConfiguraties/MC-OEP-Kamerstuk-Web/1.3/xml/MC-OEP-Kamerstuk-Web.xml</meta:user-defined>
    <meta:user-defined meta:name="OVERHEIDop.documenttitel">Brief van het Presidium over toezeggingen gedaan tijdens het debat over de opvolging van het rapport Ongekend onrecht</meta:user-defined>
    <meta:user-defined meta:name="OVERHEIDop.indiener">V.A. Bergkamp</meta:user-defined>
    <meta:user-defined meta:name="OVERHEIDop.dossiertitel">Parlementaire ondervraging kinderopvangtoesla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Parlementaire ondervraging kinderopvangtoeslag; Brief Presidium; Brief van het Presidium over toezeggingen gedaan tijdens het debat over de opvolging van het rapport Ongekend on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